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5E000001B9744261A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1519b21d" style:font-weight-asian="bold"/>
    </style:style>
    <style:style style:name="P2" style:family="paragraph" style:parent-style-name="Standard">
      <style:paragraph-properties fo:text-align="center" style:justify-single-word="false"/>
      <style:text-properties officeooo:paragraph-rsid="1519b21d"/>
    </style:style>
    <style:style style:name="P3" style:family="paragraph" style:parent-style-name="Standard">
      <style:text-properties officeooo:paragraph-rsid="1519b21d"/>
    </style:style>
    <style:style style:name="P4" style:family="paragraph" style:parent-style-name="Standard">
      <style:text-properties fo:font-size="16pt" officeooo:paragraph-rsid="1519b21d" style:font-size-asian="16pt" style:font-size-complex="16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1" fo:font-size="10.6999998092651pt" fo:font-weight="bold" style:font-size-asian="10.6999998092651pt" style:font-weight-asian="bold" style:font-size-complex="10.6999998092651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1" fo:font-size="10.6999998092651pt" fo:font-weight="bold" officeooo:rsid="13f3514e" officeooo:paragraph-rsid="13f3514e" fo:background-color="transparent" style:font-size-asian="10.6999998092651pt" style:font-weight-asian="bold" style:font-size-complex="10.6999998092651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1" fo:font-size="10.6999998092651pt" fo:font-weight="normal" officeooo:paragraph-rsid="065c3b59" style:font-size-asian="10.6999998092651pt" style:font-weight-asian="normal" style:font-size-complex="10.699999809265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.6999998092651pt" fo:font-weight="normal" officeooo:paragraph-rsid="15a3449a" style:font-size-asian="10.6999998092651pt" style:font-weight-asian="normal" style:font-size-complex="10.699999809265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.6999998092651pt" officeooo:paragraph-rsid="15a3449a" style:font-size-asian="10.6999998092651pt" style:font-size-complex="10.6999998092651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0.6999998092651pt" fo:font-weight="bold" officeooo:paragraph-rsid="0a0f3ce4" style:font-size-asian="10.6999998092651pt" style:font-weight-asian="bold" style:font-size-complex="10.6999998092651pt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8.943cm" style:auto-text-indent="false"/>
      <style:text-properties style:font-name="Arial1" fo:font-size="10.6999998092651pt" fo:font-weight="bold" style:font-size-asian="10.6999998092651pt" style:font-weight-asian="bold" style:font-size-complex="10.6999998092651pt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8.943cm" style:auto-text-indent="false"/>
      <style:text-properties style:font-name="Arial1" fo:font-size="10.6999998092651pt" fo:font-weight="normal" style:font-size-asian="10.6999998092651pt" style:font-weight-asian="normal" style:font-size-complex="10.6999998092651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style:font-name="Arial1" fo:font-size="10.6999998092651pt" fo:font-weight="normal" officeooo:paragraph-rsid="05d34209" style:font-size-asian="10.6999998092651pt" style:font-weight-asian="normal" style:font-size-complex="10.6999998092651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style:font-name="Arial1" fo:font-size="10.6999998092651pt" style:font-size-asian="10.6999998092651pt" style:font-size-complex="10.6999998092651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style:font-name="Arial1" fo:font-size="10.6999998092651pt" officeooo:paragraph-rsid="151d164a" style:font-size-asian="10.6999998092651pt" style:font-size-complex="10.6999998092651pt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style:font-name="Arial" fo:font-size="10.6999998092651pt" fo:font-style="normal" fo:font-weight="normal" officeooo:rsid="003e79ab" officeooo:paragraph-rsid="151d164a" style:font-size-asian="10.6999998092651pt" style:font-style-asian="normal" style:font-weight-asian="normal" style:font-name-complex="Arial" style:font-size-complex="10.6999998092651pt" style:font-style-complex="normal" style:font-weight-complex="normal"/>
    </style:style>
    <style:style style:name="P17" style:family="paragraph" style:parent-style-name="Standard" style:master-page-name="Standard">
      <style:paragraph-properties style:page-number="auto"/>
      <style:text-properties officeooo:paragraph-rsid="1519b21d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0.6999998092651pt" officeooo:paragraph-rsid="16256b45" style:font-size-asian="10.6999998092651pt" style:font-size-complex="10.6999998092651pt"/>
    </style:style>
    <style:style style:name="P19" style:family="paragraph" style:parent-style-name="Heading_20_5" style:list-style-name="WW8Num3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1519b21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5d34209" style:font-weight-asian="bold" style:font-weight-complex="bold"/>
    </style:style>
    <style:style style:name="T3" style:family="text">
      <style:text-properties fo:font-weight="bold" officeooo:rsid="051b5984" style:font-weight-asian="bold" style:font-weight-complex="bold"/>
    </style:style>
    <style:style style:name="T4" style:family="text">
      <style:text-properties fo:font-weight="bold" officeooo:rsid="11d62b2d" style:font-weight-asian="bold" style:font-weight-complex="bold"/>
    </style:style>
    <style:style style:name="T5" style:family="text">
      <style:text-properties fo:font-weight="bold" officeooo:rsid="14cee61a" style:font-weight-asian="bold" style:font-weight-complex="bold"/>
    </style:style>
    <style:style style:name="T6" style:family="text">
      <style:text-properties fo:font-weight="bold" officeooo:rsid="15fe38cc" style:font-weight-asian="bold" style:font-weight-complex="bold"/>
    </style:style>
    <style:style style:name="T7" style:family="text">
      <style:text-properties fo:font-weight="bold" officeooo:rsid="1605c24e" style:font-weight-asian="bold" style:font-weight-complex="bold"/>
    </style:style>
    <style:style style:name="T8" style:family="text">
      <style:text-properties fo:font-weight="bold" officeooo:rsid="1606951b" style:font-weight-asian="bold" style:font-weight-complex="bold"/>
    </style:style>
    <style:style style:name="T9" style:family="text">
      <style:text-properties fo:font-weight="bold" officeooo:rsid="16072686" style:font-weight-asian="bold" style:font-weight-complex="bold"/>
    </style:style>
    <style:style style:name="T10" style:family="text">
      <style:text-properties fo:font-weight="bold" officeooo:rsid="160c1c24" style:font-weight-asian="bold" style:font-weight-complex="bold"/>
    </style:style>
    <style:style style:name="T11" style:family="text">
      <style:text-properties fo:font-weight="bold" officeooo:rsid="1613de3e" style:font-weight-asian="bold" style:font-weight-complex="bold"/>
    </style:style>
    <style:style style:name="T12" style:family="text">
      <style:text-properties officeooo:rsid="05d34209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e2fdd77" style:font-weight-asian="normal" style:font-weight-complex="normal"/>
    </style:style>
    <style:style style:name="T15" style:family="text">
      <style:text-properties fo:font-weight="normal" officeooo:rsid="11d62b2d" style:font-weight-asian="normal" style:font-weight-complex="normal"/>
    </style:style>
    <style:style style:name="T16" style:family="text">
      <style:text-properties fo:font-weight="normal" officeooo:rsid="1348c7a1" style:font-weight-asian="normal" style:font-weight-complex="normal"/>
    </style:style>
    <style:style style:name="T17" style:family="text">
      <style:text-properties fo:font-weight="normal" officeooo:rsid="13d06078" style:font-weight-asian="normal" style:font-weight-complex="normal"/>
    </style:style>
    <style:style style:name="T18" style:family="text">
      <style:text-properties fo:font-weight="normal" officeooo:rsid="0e3b8a8e" style:font-weight-asian="normal" style:font-weight-complex="normal"/>
    </style:style>
    <style:style style:name="T19" style:family="text">
      <style:text-properties fo:font-weight="normal" officeooo:rsid="0a174058" style:font-weight-asian="normal" style:font-weight-complex="normal"/>
    </style:style>
    <style:style style:name="T20" style:family="text">
      <style:text-properties fo:font-weight="normal" officeooo:rsid="151c8835" style:font-weight-asian="normal" style:font-weight-complex="normal"/>
    </style:style>
    <style:style style:name="T21" style:family="text">
      <style:text-properties fo:font-weight="normal" officeooo:rsid="1571e33a" style:font-weight-asian="normal" style:font-weight-complex="normal"/>
    </style:style>
    <style:style style:name="T22" style:family="text">
      <style:text-properties fo:font-weight="normal" officeooo:rsid="15cbf3c9" style:font-weight-asian="normal" style:font-weight-complex="normal"/>
    </style:style>
    <style:style style:name="T23" style:family="text">
      <style:text-properties fo:font-weight="normal" officeooo:rsid="14cee61a" style:font-weight-asian="normal" style:font-weight-complex="normal"/>
    </style:style>
    <style:style style:name="T24" style:family="text">
      <style:text-properties fo:font-weight="normal" officeooo:rsid="15fe38cc" style:font-weight-asian="normal" style:font-weight-complex="normal"/>
    </style:style>
    <style:style style:name="T25" style:family="text">
      <style:text-properties fo:font-weight="normal" officeooo:rsid="16001ffb" style:font-weight-asian="normal" style:font-weight-complex="normal"/>
    </style:style>
    <style:style style:name="T26" style:family="text">
      <style:text-properties fo:font-weight="normal" officeooo:rsid="16021250" style:font-weight-asian="normal" style:font-weight-complex="normal"/>
    </style:style>
    <style:style style:name="T27" style:family="text">
      <style:text-properties fo:font-weight="normal" officeooo:rsid="16038f0e" style:font-weight-asian="normal" style:font-weight-complex="normal"/>
    </style:style>
    <style:style style:name="T28" style:family="text">
      <style:text-properties fo:font-weight="normal" officeooo:rsid="16042475" style:font-weight-asian="normal" style:font-weight-complex="normal"/>
    </style:style>
    <style:style style:name="T29" style:family="text">
      <style:text-properties fo:font-weight="normal" officeooo:rsid="16052dc9" style:font-weight-asian="normal" style:font-weight-complex="normal"/>
    </style:style>
    <style:style style:name="T30" style:family="text">
      <style:text-properties fo:font-weight="normal" officeooo:rsid="1605c24e" style:font-weight-asian="normal" style:font-weight-complex="normal"/>
    </style:style>
    <style:style style:name="T31" style:family="text">
      <style:text-properties fo:font-weight="normal" officeooo:rsid="1606951b" style:font-weight-asian="normal" style:font-weight-complex="normal"/>
    </style:style>
    <style:style style:name="T32" style:family="text">
      <style:text-properties fo:font-weight="normal" officeooo:rsid="1606ac4f" style:font-weight-asian="normal" style:font-weight-complex="normal"/>
    </style:style>
    <style:style style:name="T33" style:family="text">
      <style:text-properties fo:font-weight="normal" officeooo:rsid="16072686" style:font-weight-asian="normal" style:font-weight-complex="normal"/>
    </style:style>
    <style:style style:name="T34" style:family="text">
      <style:text-properties fo:font-weight="normal" officeooo:rsid="1607c50e" style:font-weight-asian="normal" style:font-weight-complex="normal"/>
    </style:style>
    <style:style style:name="T35" style:family="text">
      <style:text-properties fo:font-weight="normal" officeooo:rsid="1609bffa" style:font-weight-asian="normal" style:font-weight-complex="normal"/>
    </style:style>
    <style:style style:name="T36" style:family="text">
      <style:text-properties fo:font-weight="normal" officeooo:rsid="160abf36" style:font-weight-asian="normal" style:font-weight-complex="normal"/>
    </style:style>
    <style:style style:name="T37" style:family="text">
      <style:text-properties fo:font-weight="normal" officeooo:rsid="160ae326" style:font-weight-asian="normal" style:font-weight-complex="normal"/>
    </style:style>
    <style:style style:name="T38" style:family="text">
      <style:text-properties fo:font-weight="normal" officeooo:rsid="160c1c24" style:font-weight-asian="normal" style:font-weight-complex="normal"/>
    </style:style>
    <style:style style:name="T39" style:family="text">
      <style:text-properties fo:font-weight="normal" officeooo:rsid="160d0654" style:font-weight-asian="normal" style:font-weight-complex="normal"/>
    </style:style>
    <style:style style:name="T40" style:family="text">
      <style:text-properties fo:font-weight="normal" officeooo:rsid="160dd24d" style:font-weight-asian="normal" style:font-weight-complex="normal"/>
    </style:style>
    <style:style style:name="T41" style:family="text">
      <style:text-properties fo:font-weight="normal" officeooo:rsid="160fc8be" style:font-weight-asian="normal" style:font-weight-complex="normal"/>
    </style:style>
    <style:style style:name="T42" style:family="text">
      <style:text-properties fo:font-weight="normal" officeooo:rsid="1611129b" style:font-weight-asian="normal" style:font-weight-complex="normal"/>
    </style:style>
    <style:style style:name="T43" style:family="text">
      <style:text-properties fo:font-weight="normal" officeooo:rsid="1613c12c" style:font-weight-asian="normal" style:font-weight-complex="normal"/>
    </style:style>
    <style:style style:name="T44" style:family="text">
      <style:text-properties fo:font-weight="normal" officeooo:rsid="1613de3e" style:font-weight-asian="normal" style:font-weight-complex="normal"/>
    </style:style>
    <style:style style:name="T45" style:family="text">
      <style:text-properties fo:font-weight="normal" officeooo:rsid="16150305" style:font-weight-asian="normal" style:font-weight-complex="normal"/>
    </style:style>
    <style:style style:name="T46" style:family="text">
      <style:text-properties fo:font-weight="normal" officeooo:rsid="16181a4e" style:font-weight-asian="normal" style:font-weight-complex="normal"/>
    </style:style>
    <style:style style:name="T47" style:family="text">
      <style:text-properties fo:font-weight="normal" officeooo:rsid="1618f119" style:font-weight-asian="normal" style:font-weight-complex="normal"/>
    </style:style>
    <style:style style:name="T48" style:family="text">
      <style:text-properties fo:font-weight="normal" officeooo:rsid="16194b21" style:font-weight-asian="normal" style:font-weight-complex="normal"/>
    </style:style>
    <style:style style:name="T49" style:family="text">
      <style:text-properties fo:font-weight="normal" officeooo:rsid="161a6e35" style:font-weight-asian="normal" style:font-weight-complex="normal"/>
    </style:style>
    <style:style style:name="T50" style:family="text">
      <style:text-properties fo:font-weight="normal" officeooo:rsid="161ac1fd" style:font-weight-asian="normal" style:font-weight-complex="normal"/>
    </style:style>
    <style:style style:name="T51" style:family="text">
      <style:text-properties fo:font-weight="normal" officeooo:rsid="16208bf8" style:font-weight-asian="normal" style:font-weight-complex="normal"/>
    </style:style>
    <style:style style:name="T52" style:family="text">
      <style:text-properties fo:font-weight="normal" officeooo:rsid="1620eaa1" style:font-weight-asian="normal" style:font-weight-complex="normal"/>
    </style:style>
    <style:style style:name="T53" style:family="text">
      <style:text-properties fo:font-weight="normal" officeooo:rsid="1622743d" style:font-weight-asian="normal" style:font-weight-complex="normal"/>
    </style:style>
    <style:style style:name="T54" style:family="text">
      <style:text-properties fo:font-weight="normal" officeooo:rsid="16251cd8" style:font-weight-asian="normal" style:font-weight-complex="normal"/>
    </style:style>
    <style:style style:name="T55" style:family="text">
      <style:text-properties fo:font-weight="normal" officeooo:rsid="16256b45" style:font-weight-asian="normal" style:font-weight-complex="normal"/>
    </style:style>
    <style:style style:name="T56" style:family="text">
      <style:text-properties fo:font-weight="normal" officeooo:rsid="1626d4ea" style:font-weight-asian="normal" style:font-weight-complex="normal"/>
    </style:style>
    <style:style style:name="T57" style:family="text">
      <style:text-properties fo:font-weight="normal" officeooo:rsid="16285dd2" style:font-weight-asian="normal" style:font-weight-complex="normal"/>
    </style:style>
    <style:style style:name="T58" style:family="text">
      <style:text-properties fo:font-weight="normal" officeooo:rsid="16297c0e" style:font-weight-asian="normal" style:font-weight-complex="normal"/>
    </style:style>
    <style:style style:name="T59" style:family="text">
      <style:text-properties fo:font-weight="normal" officeooo:rsid="162a654c" style:font-weight-asian="normal" style:font-weight-complex="normal"/>
    </style:style>
    <style:style style:name="T60" style:family="text">
      <style:text-properties fo:language="pt" fo:country="BR" fo:font-weight="normal" style:font-weight-asian="normal" style:font-weight-complex="normal"/>
    </style:style>
    <style:style style:name="T61" style:family="text">
      <style:text-properties fo:language="pt" fo:country="BR" fo:font-weight="normal" officeooo:rsid="087edbad" style:font-weight-asian="normal" style:font-weight-complex="normal"/>
    </style:style>
    <style:style style:name="T62" style:family="text">
      <style:text-properties fo:language="pt" fo:country="BR" fo:font-weight="normal" officeooo:rsid="05c9bcc0" style:font-weight-asian="normal" style:font-weight-complex="normal"/>
    </style:style>
    <style:style style:name="T63" style:family="text">
      <style:text-properties fo:language="pt" fo:country="BR" fo:font-weight="normal" officeooo:rsid="0a12c4aa" style:font-weight-asian="normal" style:font-weight-complex="normal"/>
    </style:style>
    <style:style style:name="T64" style:family="text">
      <style:text-properties fo:language="pt" fo:country="BR" fo:font-weight="normal" officeooo:rsid="05ce0af9" style:font-weight-asian="normal" style:font-weight-complex="normal"/>
    </style:style>
    <style:style style:name="T65" style:family="text">
      <style:text-properties fo:language="pt" fo:country="BR" fo:font-weight="normal" officeooo:rsid="0ce8b9a4" style:font-weight-asian="normal" style:font-weight-complex="normal"/>
    </style:style>
    <style:style style:name="T66" style:family="text">
      <style:text-properties fo:language="pt" fo:country="BR" fo:font-weight="normal" officeooo:rsid="0e35c2b7" style:font-weight-asian="normal" style:font-weight-complex="normal"/>
    </style:style>
    <style:style style:name="T67" style:family="text">
      <style:text-properties fo:language="pt" fo:country="BR" fo:font-weight="normal" officeooo:rsid="0893c981" style:font-weight-asian="normal" style:font-weight-complex="normal"/>
    </style:style>
    <style:style style:name="T68" style:family="text">
      <style:text-properties fo:language="pt" fo:country="BR" fo:font-weight="normal" officeooo:rsid="03158cf3" style:font-weight-asian="normal" style:font-weight-complex="normal"/>
    </style:style>
    <style:style style:name="T69" style:family="text">
      <style:text-properties fo:language="pt" fo:country="BR" fo:font-weight="normal" officeooo:rsid="13614ed0" style:font-weight-asian="normal" style:font-weight-complex="normal"/>
    </style:style>
    <style:style style:name="T70" style:family="text">
      <style:text-properties fo:language="pt" fo:country="BR" fo:font-weight="normal" officeooo:rsid="1457e90a" style:font-weight-asian="normal" style:font-weight-complex="normal"/>
    </style:style>
    <style:style style:name="T71" style:family="text">
      <style:text-properties fo:language="pt" fo:country="BR" fo:font-weight="normal" officeooo:rsid="151c71bf" style:font-weight-asian="normal" style:font-weight-complex="normal"/>
    </style:style>
    <style:style style:name="T72" style:family="text">
      <style:text-properties fo:language="pt" fo:country="BR" fo:font-weight="normal" officeooo:rsid="156e16a5" style:font-weight-asian="normal" style:font-weight-complex="normal"/>
    </style:style>
    <style:style style:name="T73" style:family="text">
      <style:text-properties fo:language="pt" fo:country="BR" fo:font-weight="normal" officeooo:rsid="1571e33a" style:font-weight-asian="normal" style:font-weight-complex="normal"/>
    </style:style>
    <style:style style:name="T74" style:family="text">
      <style:text-properties fo:language="pt" fo:country="BR" fo:font-weight="normal" officeooo:rsid="15bbe261" style:font-weight-asian="normal" style:font-weight-complex="normal"/>
    </style:style>
    <style:style style:name="T75" style:family="text">
      <style:text-properties fo:language="pt" fo:country="BR" fo:font-weight="normal" officeooo:rsid="15be3ce5" style:font-weight-asian="normal" style:font-weight-complex="normal"/>
    </style:style>
    <style:style style:name="T76" style:family="text">
      <style:text-properties fo:language="pt" fo:country="BR" fo:font-weight="normal" officeooo:rsid="15bf638b" style:font-weight-asian="normal" style:font-weight-complex="normal"/>
    </style:style>
    <style:style style:name="T77" style:family="text">
      <style:text-properties fo:language="pt" fo:country="BR" fo:font-weight="normal" officeooo:rsid="15c1b635" style:font-weight-asian="normal" style:font-weight-complex="normal"/>
    </style:style>
    <style:style style:name="T78" style:family="text">
      <style:text-properties fo:language="pt" fo:country="BR" fo:font-weight="normal" officeooo:rsid="15ec1bcd" style:font-weight-asian="normal" style:font-weight-complex="normal"/>
    </style:style>
    <style:style style:name="T79" style:family="text">
      <style:text-properties fo:language="pt" fo:country="BR" fo:font-weight="normal" officeooo:rsid="15efef00" style:font-weight-asian="normal" style:font-weight-complex="normal"/>
    </style:style>
    <style:style style:name="T80" style:family="text">
      <style:text-properties fo:language="pt" fo:country="BR" fo:font-weight="normal" officeooo:rsid="15f0d72a" style:font-weight-asian="normal" style:font-weight-complex="normal"/>
    </style:style>
    <style:style style:name="T81" style:family="text">
      <style:text-properties fo:language="pt" fo:country="BR" fo:font-weight="normal" officeooo:rsid="15f2c7bd" style:font-weight-asian="normal" style:font-weight-complex="normal"/>
    </style:style>
    <style:style style:name="T82" style:family="text">
      <style:text-properties fo:language="pt" fo:country="BR" fo:font-weight="normal" officeooo:rsid="15f2dae5" style:font-weight-asian="normal" style:font-weight-complex="normal"/>
    </style:style>
    <style:style style:name="T83" style:family="text">
      <style:text-properties fo:language="pt" fo:country="BR" fo:font-weight="normal" officeooo:rsid="15f38133" style:font-weight-asian="normal" style:font-weight-complex="normal"/>
    </style:style>
    <style:style style:name="T84" style:family="text">
      <style:text-properties fo:language="pt" fo:country="BR" fo:font-weight="normal" officeooo:rsid="15f575b1" style:font-weight-asian="normal" style:font-weight-complex="normal"/>
    </style:style>
    <style:style style:name="T85" style:family="text">
      <style:text-properties fo:language="pt" fo:country="BR" fo:font-weight="normal" officeooo:rsid="15f77a5e" style:font-weight-asian="normal" style:font-weight-complex="normal"/>
    </style:style>
    <style:style style:name="T86" style:family="text">
      <style:text-properties fo:language="pt" fo:country="BR" fo:font-weight="normal" officeooo:rsid="15f7adac" style:font-weight-asian="normal" style:font-weight-complex="normal"/>
    </style:style>
    <style:style style:name="T87" style:family="text">
      <style:text-properties fo:language="pt" fo:country="BR" fo:font-weight="normal" officeooo:rsid="15f8eb16" style:font-weight-asian="normal" style:font-weight-complex="normal"/>
    </style:style>
    <style:style style:name="T88" style:family="text">
      <style:text-properties fo:language="pt" fo:country="BR" fo:font-weight="normal" officeooo:rsid="15f991a5" style:font-weight-asian="normal" style:font-weight-complex="normal"/>
    </style:style>
    <style:style style:name="T89" style:family="text">
      <style:text-properties fo:language="pt" fo:country="BR" fo:font-weight="normal" officeooo:rsid="15faa652" style:font-weight-asian="normal" style:font-weight-complex="normal"/>
    </style:style>
    <style:style style:name="T90" style:family="text">
      <style:text-properties fo:language="pt" fo:country="BR" fo:font-weight="normal" officeooo:rsid="161f775d" style:font-weight-asian="normal" style:font-weight-complex="normal"/>
    </style:style>
    <style:style style:name="T91" style:family="text">
      <style:text-properties fo:language="pt" fo:country="BR" fo:font-weight="normal" officeooo:rsid="162085de" style:font-weight-asian="normal" style:font-weight-complex="normal"/>
    </style:style>
    <style:style style:name="T92" style:family="text">
      <style:text-properties fo:language="pt" fo:country="BR" fo:font-weight="normal" officeooo:rsid="16251cd8" style:font-weight-asian="normal" style:font-weight-complex="normal"/>
    </style:style>
    <style:style style:name="T93" style:family="text">
      <style:text-properties fo:language="pt" fo:country="BR" fo:font-weight="normal" officeooo:rsid="162a654c" style:font-weight-asian="normal" style:font-weight-complex="normal"/>
    </style:style>
    <style:style style:name="T94" style:family="text">
      <style:text-properties fo:language="pt" fo:country="BR" fo:font-weight="bold" style:font-weight-asian="bold" style:font-weight-complex="bold"/>
    </style:style>
    <style:style style:name="T95" style:family="text">
      <style:text-properties fo:language="pt" fo:country="BR" fo:font-weight="bold" officeooo:rsid="0e35c2b7" style:font-weight-asian="bold" style:font-weight-complex="bold"/>
    </style:style>
    <style:style style:name="T96" style:family="text">
      <style:text-properties fo:language="pt" fo:country="BR" fo:font-weight="bold" officeooo:rsid="0cf5790a" style:font-weight-asian="bold" style:font-weight-complex="bold"/>
    </style:style>
    <style:style style:name="T97" style:family="text">
      <style:text-properties fo:language="pt" fo:country="BR" fo:font-weight="bold" officeooo:rsid="15bf638b" style:font-weight-asian="bold" style:font-weight-complex="bold"/>
    </style:style>
    <style:style style:name="T98" style:family="text">
      <style:text-properties fo:language="pt" fo:country="BR" fo:font-weight="bold" officeooo:rsid="15c1b635" style:font-weight-asian="bold" style:font-weight-complex="bold"/>
    </style:style>
    <style:style style:name="T99" style:family="text">
      <style:text-properties fo:language="pt" fo:country="BR" fo:font-weight="bold" officeooo:rsid="15ec1bcd" style:font-weight-asian="bold" style:font-weight-complex="bold"/>
    </style:style>
    <style:style style:name="T100" style:family="text">
      <style:text-properties fo:language="pt" fo:country="BR" fo:font-weight="bold" officeooo:rsid="15efef00" style:font-weight-asian="bold" style:font-weight-complex="bold"/>
    </style:style>
    <style:style style:name="T101" style:family="text">
      <style:text-properties fo:language="pt" fo:country="BR" fo:font-weight="bold" officeooo:rsid="15f0d72a" style:font-weight-asian="bold" style:font-weight-complex="bold"/>
    </style:style>
    <style:style style:name="T102" style:family="text">
      <style:text-properties fo:language="pt" fo:country="BR" fo:font-weight="bold" officeooo:rsid="15f2c7bd" style:font-weight-asian="bold" style:font-weight-complex="bold"/>
    </style:style>
    <style:style style:name="T103" style:family="text">
      <style:text-properties fo:language="pt" fo:country="BR" fo:font-weight="bold" officeooo:rsid="15f2dae5" style:font-weight-asian="bold" style:font-weight-complex="bold"/>
    </style:style>
    <style:style style:name="T104" style:family="text">
      <style:text-properties fo:language="pt" fo:country="BR" fo:font-weight="bold" officeooo:rsid="15f38133" style:font-weight-asian="bold" style:font-weight-complex="bold"/>
    </style:style>
    <style:style style:name="T105" style:family="text">
      <style:text-properties fo:language="pt" fo:country="BR" fo:font-weight="bold" officeooo:rsid="15f575b1" style:font-weight-asian="bold" style:font-weight-complex="bold"/>
    </style:style>
    <style:style style:name="T106" style:family="text">
      <style:text-properties fo:language="pt" fo:country="BR" fo:font-weight="bold" officeooo:rsid="15f7adac" style:font-weight-asian="bold" style:font-weight-complex="bold"/>
    </style:style>
    <style:style style:name="T107" style:family="text">
      <style:text-properties fo:language="pt" fo:country="BR" fo:font-weight="bold" officeooo:rsid="15f991a5" style:font-weight-asian="bold" style:font-weight-complex="bold"/>
    </style:style>
    <style:style style:name="T108" style:family="text">
      <style:text-properties fo:language="pt" fo:country="BR" fo:font-style="italic" fo:font-weight="normal" style:font-style-asian="italic" style:font-weight-asian="normal" style:font-style-complex="italic" style:font-weight-complex="normal"/>
    </style:style>
    <style:style style:name="T109" style:family="text">
      <style:text-properties fo:language="pt" fo:country="BR" fo:font-style="normal" fo:font-weight="normal" officeooo:rsid="0269c1ef" style:font-style-asian="normal" style:font-weight-asian="normal" style:font-style-complex="normal" style:font-weight-complex="normal"/>
    </style:style>
    <style:style style:name="T110" style:family="text">
      <style:text-properties fo:language="pt" fo:country="BR" fo:font-style="normal" fo:font-weight="normal" officeooo:rsid="0e35c2b7" style:font-style-asian="normal" style:font-weight-asian="normal" style:font-style-complex="normal" style:font-weight-complex="normal"/>
    </style:style>
    <style:style style:name="T111" style:family="text">
      <style:text-properties fo:language="pt" fo:country="BR" fo:font-style="normal" fo:font-weight="normal" officeooo:rsid="10582abf" style:font-style-asian="normal" style:font-weight-asian="normal" style:font-style-complex="normal" style:font-weight-complex="normal"/>
    </style:style>
    <style:style style:name="T112" style:family="text">
      <style:text-properties fo:font-style="normal" fo:font-weight="normal" officeooo:rsid="13664d4a" style:font-style-asian="normal" style:font-weight-asian="normal" style:font-style-complex="normal" style:font-weight-complex="normal"/>
    </style:style>
    <style:style style:name="T113" style:family="text">
      <style:text-properties fo:font-style="normal" fo:font-weight="normal" officeooo:rsid="14ec8a3a" style:font-style-asian="normal" style:font-weight-asian="normal" style:font-style-complex="normal" style:font-weight-complex="normal"/>
    </style:style>
    <style:style style:name="T114" style:family="text">
      <style:text-properties fo:font-style="normal" fo:font-weight="normal" officeooo:rsid="152b6e94" style:font-style-asian="normal" style:font-weight-asian="normal" style:font-style-complex="normal" style:font-weight-complex="normal"/>
    </style:style>
    <style:style style:name="T115" style:family="text">
      <style:text-properties fo:font-style="normal" fo:font-weight="normal" officeooo:rsid="1571e33a" style:font-style-asian="normal" style:font-weight-asian="normal" style:font-style-complex="normal" style:font-weight-complex="normal"/>
    </style:style>
    <style:style style:name="T116" style:family="text">
      <style:text-properties style:font-name="Arial" fo:language="pt" fo:country="BR" fo:font-style="normal" fo:font-weight="normal" officeooo:rsid="157ce541" style:font-style-asian="normal" style:font-weight-asian="normal" style:font-name-complex="Arial" style:font-style-complex="normal" style:font-weight-complex="normal"/>
    </style:style>
    <style:style style:name="T117" style:family="text">
      <style:text-properties style:font-name="Arial" fo:language="pt" fo:country="BR" fo:font-style="normal" fo:font-weight="normal" officeooo:rsid="15fdff26" style:font-style-asian="normal" style:font-weight-asian="normal" style:font-name-complex="Arial" style:font-style-complex="normal" style:font-weight-complex="normal"/>
    </style:style>
    <style:style style:name="T118" style:family="text">
      <style:text-properties officeooo:rsid="15209fc7"/>
    </style:style>
    <style:style style:name="T119" style:family="text">
      <style:text-properties fo:font-size="11pt" fo:language="pt" fo:country="BR" fo:font-weight="normal" officeooo:rsid="0f26e07e" style:font-size-asian="11pt" style:font-weight-asian="normal" style:font-size-complex="11pt" style:font-weight-complex="normal"/>
    </style:style>
    <style:style style:name="T120" style:family="text">
      <style:text-properties fo:font-size="11pt" fo:language="pt" fo:country="BR" fo:font-weight="normal" officeooo:rsid="15fad54a" style:font-size-asian="11pt" style:font-weight-asian="normal" style:font-size-complex="11pt" style:font-weight-complex="normal"/>
    </style:style>
    <style:style style:name="T121" style:family="text">
      <style:text-properties fo:font-size="11pt" fo:language="pt" fo:country="BR" fo:font-weight="bold" officeooo:rsid="15fad54a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/>
      <text:p text:style-name="P5">ATA</text:p>
      <text:p text:style-name="P6">9<text:span text:style-name="T118">734</text:span></text:p>
      <text:p text:style-name="P7"><text:s text:c="24"/></text:p>
      <text:p text:style-name="P18"><text:span text:style-name="T60"><text:s text:c="25"/>A</text:span><text:span text:style-name="T61">o</text:span><text:span text:style-name="T74">s dez</text:span><text:span text:style-name="T78">essete</text:span><text:span text:style-name="T74"> dias do mês de março do ano de dois mil e dezesseis </text:span><text:span text:style-name="T72">(</text:span><text:span text:style-name="T74">1</text:span><text:span text:style-name="T78">7</text:span><text:span text:style-name="T72">.03.2016), </text:span><text:span text:style-name="T71">às dezenove horas,</text:span><text:span text:style-name="T60"> </text:span><text:span text:style-name="T62">na </text:span><text:span text:style-name="T63">S</text:span><text:span text:style-name="T62">ala Tiradentes</text:span><text:span text:style-name="T60">, Plenário da Câmara de Vereadores de Sapucaia do Sul, reuniram-se os Vereadores do Município, para trabalhos relativos à </text:span><text:span text:style-name="T78">10</text:span><text:span text:style-name="T60">ª Sessão Plenária Ordinária, na </text:span><text:span text:style-name="T71">4</text:span><text:span text:style-name="T60">ª Sessão Legislativa, da 13ª Legislatura. Devidamente convocada para a data e horário acima descritos. Estiveram presentes os Vereadores que assinaram o Livro de Presenças na ordem que segue: </text:span><text:span text:style-name="T99">EVERALDO (PRB); VOLMIR (PP); MARQUINHOS (PSDB); JORGE; Prof. EDSON (PT); NELSON (SD); THIAGO (PSDC); Dr. LINK (PT); AVELINO; CACO (PMDB). </text:span><text:span text:style-name="T78">Ausente o Vereador Dr. Jarbas. </text:span><text:span text:style-name="T73">A</text:span><text:span text:style-name="T60">pós constatar o </text:span><text:span text:style-name="T108">quorum </text:span><text:span text:style-name="T60">necessário à realização da Sessão, o Vereador </text:span><text:span text:style-name="T64">Caco</text:span><text:span text:style-name="T60"> – Presidente da Casa, invocou a proteção de Deus, deu por aberta a mesma </text:span><text:span text:style-name="T65">e </text:span><text:span text:style-name="T109">solicitou ao </text:span><text:span text:style-name="T110">Vereador Avelino – Secretário, a leitura de um trecho bíblico. Passou-se ao </text:span><text:span text:style-name="T94">ESPAÇO DO PEQUENO EXPEDIENTE: </text:span><text:span text:style-name="T66">O Vereador Avelino – Secretário, fez</text:span><text:span text:style-name="T95"> </text:span><text:span text:style-name="T67">Leitura dos Expedientes Recebidos:</text:span><text:span text:style-name="T68"> </text:span><text:span text:style-name="T75">Respostas da AES Sul aos Requerimentos Verbais </text:span><text:span text:style-name="T79">de Origem dos Vereadores Nelson Brambila e Thiago Batista,</text:span><text:span text:style-name="T76"> </text:span><text:span text:style-name="T97">ATA nº 97</text:span><text:span text:style-name="T100">30</text:span><text:span text:style-name="T97">, que foi aprovada por unanimidade, sem retificações nem alterações. </text:span><text:span text:style-name="T69">Passou-se ao </text:span><text:span text:style-name="T96">ESPAÇO DO GRANDE EXPEDIENTE:</text:span><text:span text:style-name="T70"> </text:span><text:span text:style-name="T77">Não havendo Indicações a serem votadas, passou-se aos Requerimentos Verbais: </text:span><text:span text:style-name="T98">Vereador</text:span><text:span text:style-name="T101"> Thiago </text:span><text:span text:style-name="T98">– 01) </text:span><text:span text:style-name="T80">Parabenizando</text:span><text:span text:style-name="T101"> </text:span><text:span text:style-name="T80">o Pr. Adalberto dos Santos Dutra, </text:span><text:span text:style-name="T92">pela </text:span><text:span text:style-name="T80">vitória </text:span><text:span text:style-name="T92">como </text:span><text:span text:style-name="T80">Presidente da Convenção das Igrejas Evangélicas e Pastores da Assembleia de Deus no Estado do Rio Grande do Sul. Aprovado por unanimidade, com a associação dos Vereadores Everaldo, Nelson, Volmir, Marquinhos, Avelino, Caco e Bancada do PT. </text:span><text:span text:style-name="T101">02) </text:span><text:span text:style-name="T80">Parabenizando o Pr. Carlos Diolei Azeredo, por sua vitória sendo eleito 2º Secretário da Convenção das Igrejas Evangélicas e Pastores da Assembleia de Deus no Estado do Rio Grande do Sul. Aprovado por unanimidade, <text:s/>com a associação dos Vereadores Everaldo, Nelson, Volmir, Marquinhos, Avelino, Caco e Bancada do PT. </text:span><text:span text:style-name="T102">03)</text:span><text:span text:style-name="T98"> </text:span><text:span text:style-name="T77">À SM</text:span><text:span text:style-name="T81">SMU, solicitando a retira</text:span><text:span text:style-name="T90">da</text:span><text:span text:style-name="T81"> de entulhos da Rua São Caetano e também </text:span><text:span text:style-name="T90">n</text:span><text:span text:style-name="T81">o Arroio José J</text:span><text:span text:style-name="T93">o</text:span><text:span text:style-name="T81">aquim, esquina com Av. Américo Vespúcio, Bairro Sete. Aprovado por unanimidade. </text:span><text:span text:style-name="T102">Vereador Nelson – 01) </text:span><text:span text:style-name="T81">À SME, solicitando vistoria na Escola Tiradentes, pois ainda há salas de aula com telhas quebradas. Aprovado por unanimidade, com a associação dos Vereadores Thiago, Jorge e Bancada do PT. </text:span><text:span text:style-name="T102">02) </text:span><text:span text:style-name="T81">À SMSMU, solicitando providências com relação a Rua Vitorino Begnini, Loteamento </text:span><text:span text:style-name="T93">N</text:span><text:span text:style-name="T81">ascer do Sol. Aprovado por unanimidade, com a associação do Vereador Volmir. </text:span><text:span text:style-name="T102">03) </text:span><text:span text:style-name="T81">À SMSMU, solicitando o conserto de lâmpadas queimadas próximas a Loja Colombo, no Calçadão da cidade. Aprovado por unanimidade, com a associação da Bancada do PT. </text:span><text:span text:style-name="T102">Vereador Prof. Edson – 01) </text:span><text:span text:style-name="T81">Ao Prefeito, c/c à Superintendência da Fundação </text:span><text:span text:style-name="T82">Hospitalar Getúlio Vargas, parabenizando pelo novo espaço da emergência pediátrica. Aprovado por unanimidade, com a associação do Vereador Dr. Link. </text:span><text:span text:style-name="T103">02) </text:span><text:span text:style-name="T82">Ao Prefeito, c/c à Coordenadoria da Mulher, parabenizando a palestra </text:span><text:span text:style-name="T90">para mulheres</text:span><text:span text:style-name="T82">, sobre a violência contra a mulher. Aprovado por unanimidade, com a associação do Vereador Dr. Link. </text:span><text:span text:style-name="T103">03) </text:span><text:span text:style-name="T82">Ao Jornal Líder do Vale, Sr. Claudemir da Silva, parabenizando pela posse na nova patronagem do Conselho do CTG Esteio da Tradição. Aprovado por unanimidade, com a associação dos Vereadores Avelino, Volmir, Thiago e Dr. Link. </text:span><text:span text:style-name="T103">Vereador Jorge – 01) </text:span><text:span text:style-name="T82">Parabenizando a Associação dos Doadores de Sangue de Sapucaia do Sul, que está comemorando 11 anos de atividade. Aprovado por unanimidade, com a associação dos Vereadores Caco, Avelino, Nelson, Everaldo, Marquinhos, Volmir e Bancada do PT. </text:span><text:span text:style-name="T104">02) </text:span><text:span text:style-name="T83">Ao Prefeito, c/c à Corsan, solicitando que seja instalada uma bica pública, entre a Escola Olária Daudt e a UBS-Carioca, devido as consecutivas falta de abastecimento. Aprovado por unanimidade, com a associação dos Vereadores Everaldo, Marquinhos, Volmir, Avelino e Bancada do PT. </text:span><text:span text:style-name="T104">Vereador Volmir – 01) </text:span><text:span text:style-name="T83">À SMO, em requerimentos realizados em 16/06/2015, 01/09/2015 e 13/10/2015, solicitou providências quanto ao buraco na Av. Assis Brasil, em frente ao nº 175 – Bairro Centro, como as providências não foram tomadas os próprios moradores foram colocando restos de obras no local para fechar o buraco, porém como a intervenção adequada e necessária não foi tomada, hoje a calçada começa a se desmancha</text:span><text:span text:style-name="T90">r. </text:span><text:span text:style-name="T83">No local há um bueiro </text:span><text:span text:style-name="T90">e </text:span><text:span text:style-name="T83">a tampa está totalmente solta e com grande erosão sob ela. Desde junho de 2015 está salientando da necessidade de conserto antes que alguém se </text:span><text:soft-page-break/><text:span text:style-name="T83">machuca</text:span><text:span text:style-name="T90">s</text:span><text:span text:style-name="T83">se, agora isto já ocorreu, na tarde de ontem, quando uma senhora caiu no local. Aprovado por unanimidade, com a associação dos Vereadores Caco, Marquinhos, Jorge, Thiago e Dr. Link. </text:span><text:span text:style-name="T105">02) </text:span><text:span text:style-name="T84">À SMST, segundo o Vereador receberam reclamações referente a falta de fiscalização por parte da Guarda Municipal e que a mesma não estaria fiscalizando/autuando o trânsito, também de que quando chamados, a resposta é que não teriam veículo para atender as ocorrências e que somente o veículo doado por esta Casa Legislativa estaria em condições de uso. Devido ao exposto solicita os seguintes esclarecimentos: A adesão para o convênio junto ao DETRAN/RS para fiscalização foi realizada? Se sim, gostaria de receber a cópia da Publicação. Quantos veículos a Secretaria possui, quais marcas, modelos e placas e quantos estão em funcionamento efetivo para fiscalização e os que não estiverem, gostaria de receber a descrição dos motivos de sua inoperância, item, por item. Aprovado por unanimidade, com a associação dos Vereador Thiago. </text:span><text:span text:style-name="T105">Vereador Marquinhos – 01) </text:span><text:span text:style-name="T85">Ao Prefeito, c/c à SMST, solicitando que as armas de choque permaneçam no plantão da Guarda Municipal.</text:span><text:span text:style-name="T86"> Aprovado por unanimidade, com a associação dos Vereadores Jorge e Everaldo. </text:span><text:span text:style-name="T106">02) </text:span><text:span text:style-name="T86">Ao Governador do Estado, solicitando a nomeação de Diretor da Fundação Zoobotânica, retirando o atual Diretor interino. Aprovado por unanimidade. </text:span><text:span text:style-name="T106">03) </text:span><text:span text:style-name="T86">Parabenizando o Deputado </text:span><text:span text:style-name="T87">Federal que no momento em que o Ex-Presidente Lula resolveu fugir do Juiz Sérgio Moro ou para baixo da saia da Presidente Dilma, ele disse que isso era uma vergonha. Aprovado por unanimidade. </text:span><text:span text:style-name="T107">Vereador Everaldo – 01) </text:span><text:span text:style-name="T88">Às SMST e SMO, solicitando a colocação de um quebra-molas na Av. João Pereira de Vargas, próximo ao Mercado São Luiz. Aprovado por unanimidade, com a associação dos Vereadores Volmir, Nelson e Bancada do PT. </text:span><text:span text:style-name="T107">02) </text:span><text:span text:style-name="T91">À</text:span><text:span text:style-name="T88"> SMSMU, solicitando o corte de grama na Av. Lúcio Bitencourt, na entrada da cidade. Aprovado por unanimidade, com a associação dos Vereadores Volmir e Caco. </text:span><text:span text:style-name="T107">Vereador Avelino – 01) </text:span><text:span text:style-name="T88">À SMST, solicitando a pintura na Av. Cel. Theodomiro Porto da Fonseca, no trecho entre a Av. João Pereira de Vargas e Loteamento Nascer do Sol, pois quebra-molas e faixas de segurança estão sem sinalização. Aprovado por unanimidade, com a associação dos Vereadores Everaldo, Nelson, Jorge, Caco e Bancada do PT. </text:span><text:span text:style-name="T89">Não havendo mais Requerimentos Verbais a serem feitos, passou-se a votação dos Processos: </text:span><text:span text:style-name="T93">P</text:span><text:span text:style-name="T119">rojeto de Decreto Legislativo que prorroga a validade do concurso público nº 01/2013. </text:span><text:span text:style-name="T121">NESTA DATA, foi aprovado por unanimidade, em 2ª discussão e votação. PROC. nº 20.032/2016 – </text:span><text:span text:style-name="T120">Origem do Poder Executivo – Mensagem nº 003/16 - “Institui o estacionamento rotativo pago, denominado 'área azul', do Município de Sapucaia do Sul – Estado do Rio Grande do Sul”. </text:span><text:span text:style-name="T121">NESTA DATA, discutiram o Projeto os Vereadores Marquinhos, Volmir, Thiago e Nelson. Encaminharam votação os Vereadores Jorge – contrário, Prof. Edson – favorável, Volmir – contrário, Thiago – contrário e Marquinhos – favorável. Em votação foi aprovado com 05 (cinco) votos favoráveis dos Vereadores Everaldo, Marquinhos, Dr. Link, Prof. Edson e Avelino e 04 (quatro) votos contrários dos Vereadores Jorge, Volmir, Nelson e Thiago, em 1ª discussão e votação. </text:span><text:span text:style-name="T116">Não havendo mais </text:span><text:span text:style-name="T117">Processos a serem votados, passou-se ao </text:span><text:span text:style-name="T5">ESPAÇO DAS CONSIDERAÇÕES FINAIS: </text:span><text:span text:style-name="T23">Neste</text:span><text:span text:style-name="T24"> instante o Vereador Dr. Link, disse que teria compromisso na CDL e iria se retirar. </text:span><text:span text:style-name="T6">Vereador Marquinhos (06 min) = (06 min) cedidos pelo Vereador Volmir = 12 min. </text:span><text:span text:style-name="T24">Cumprimentou a todos. Disse “Infelizmente o que eu vou falar aqui, eu vou começar, como comecei meu Requerimento, eu vou começar com a palavra vergonha. Vergonha por nós termos no País, uma facção criminosa, uma organização criminosa, comandada pelo 'Lula Ladrão e a Bamdilma'. Vejam bem pessoal, armaram um circo no Palácio do Planalto, querendo tirar o povo para palhaço, mas palhaço são aqueles Ministros 'pão com mortadela', que estão lá para aplaudir, para não perder seus 'cezinho</text:span><text:span text:style-name="T51">s</text:span><text:span text:style-name="T24">'. Por isso Gordo, futuro gestor da cidade, muito obrigado pela cedência do seu tempo. E nós aqui, nós temos o dever de denunciar, infelizmente o Dr. Link e o Edson Portilho, que agora mesmo eu estava sendo execrado! </text:span><text:span text:style-name="T52">M</text:span><text:span text:style-name="T24">as eles tem dito aqui: </text:span><text:span text:style-name="T52">Que </text:span><text:span text:style-name="T24">no Brasil não vamos admitir golpe! Golpe Edson Portilho, queri</text:span><text:span text:style-name="T51">a</text:span><text:span text:style-name="T24"> dizer para o Dr. Link, candidato a Prefeito pelo PT, vou elencar o Golpe que está acontecendo na nossa cidade. Golpe, Dr. Link e Edson Portilho, é Professor Petista, receber licença prêmio. </text:span><text:span text:style-name="T25">Professor não petista, não recebe licença prêmio. </text:span><text:span text:style-name="T52">G</text:span><text:span text:style-name="T25">olpe é a discriminação com os nossos educadores, a classe mais importante deste País. Golpe Dr. Link e base aliada, é votar contra o vale alimentação dos professores, </text:span><text:span text:style-name="T52">enquanto </text:span><text:span text:style-name="T25">aqui em São Leopoldo, cidade administrada pelos 'coxinhas' do PSDB, paga-</text:span><text:span text:style-name="T52">se</text:span><text:span text:style-name="T25"> dezessete reais </text:span><text:span text:style-name="T52">e </text:span><text:span text:style-name="T25">aqui não se paga nada. </text:span><text:span text:style-name="T52">I</text:span><text:span text:style-name="T25">sso é golpe! Golpe, são os alunos merendarem, Edson Portilho e Dr. Link, arroz com chuchu. </text:span><text:span text:style-name="T52">D</text:span><text:span text:style-name="T25">á vontade de mandar o Prefeito Ballin, mas não vou fazê-lo, porque eu sou uma pessoa educada, mas dá vontade de aqui dizer um palavrão. Golpe é extinguir a Secretaria de Cultura aqui na </text:span><text:soft-page-break/><text:span text:style-name="T25">nossa cidade, </text:span><text:span text:style-name="T52">por</text:span><text:span text:style-name="T25">que sabem? Povo sem cultura é que nem orda de boi, o berrante toca e a orda vai pra aquele lado. Exemplo bolsa família, a bolsa criado</text:span><text:span text:style-name="T52">uro </text:span><text:span text:style-name="T25">de vagabundo, mas que servem a esta facção criminosa chamada PT. Golpe Edson Portilho e Dr. Link, é a revitalização do calçadão, anunciada </text:span><text:span text:style-name="T52">em </text:span><text:span text:style-name="T25">prosa e verso em todos os jornais na campanha do candidato Dr. Link a Deputado Estadual. Um milhão de reais, fizeram a mídia, reuniram os empresários da ACIS. </text:span><text:span text:style-name="T52">Passou </text:span><text:span text:style-name="T25">a campanha. Cadê a revitalização do calçadão? Que está afogado em lixo e buraco. E um milhão, Edson Portilho, o gato comeu, fica a pergunta. Golpe foi a promessa do candidato a Prefeito Dr. Link do PT, lá na </text:span><text:span text:style-name="T52">S</text:span><text:span text:style-name="T25">egunda Delegacia, na Posse de um Delegado. </text:span><text:span text:style-name="T52">E</text:span><text:span text:style-name="T25">le dizia: O povo de Sapucaia não terá mais que atravessar a cidade, arriscando ser assaltado, pra fazer um BO, </text:span><text:span text:style-name="T52">a</text:span><text:span text:style-name="T25">gora nessa Delegacia vai ter plantão vinte e quatro horas. Passou a eleição e eu acho que o nobre candidato a Prefeito Dr. Link do PT, deu um surto de amnesia, porque o povo continua sem o plantão vinte e quatro horas na </text:span><text:span text:style-name="T54">S</text:span><text:span text:style-name="T25">egunda Delegacia. Golpe Edson Portilho, <text:s/>golpe Dr. Link, é terminar com prato popular de um real que atendia a nossa população carente, por falta de contrapartida financeira do Município. </text:span><text:span text:style-name="T52">E</text:span><text:span text:style-name="T25">u pergunto: Esse é o Partido dos Trabalhadores ou é o Partido da Elite 'coxinha'? Golpe, </text:span><text:span text:style-name="T26">é não ter uma obra se quer, uma obra se quer com o dinheiro exclusivamente do Município, da fazenda Pública Municipal. Outros Prefeitos, </text:span><text:span text:style-name="T53">todos</text:span><text:span text:style-name="T26"> fizeram. E vou citar um aqui: </text:span><text:span text:style-name="T53">O </text:span><text:span text:style-name="T26">Barbosinha! Edson Portilho e Dr. Link, </text:span><text:span text:style-name="T53">ele </text:span><text:span text:style-name="T26">construiu quinze Postos de Saúde, na época denominados de PACO, com dinheiro exclusivamente do Município. Eu pergunto: Onde está o dinheiro do Município? Eu pergunto: </text:span><text:span text:style-name="T53">O</text:span><text:span text:style-name="T26"> gato comeu? Golpe, golpe Dr. Link e Edson Portilho, golpe Gordo do Agendão, golpe Everaldo, golpe Brambila, Thiago Batista, Edson Portilho e Jorge Barbosa, </text:span><text:span text:style-name="T53">s</text:span><text:span text:style-name="T26">abe</text:span><text:span text:style-name="T53">m</text:span><text:span text:style-name="T26"> o que é golpe? Mas vão criar vergonha na cara Prefeito Ballin, tu não tem vergonha nessa tua cara, tira essa bunda da cadeira e vai falar com a população. É estender uma faixa, quando tu foste candidato a reeleição, </text:span><text:span text:style-name="T27">anunciando um ginásio de primeiro mundo, o qual o Mazzaropi, trouxe um <text:s/>milhão de reais do Governo Federal, com base no seu 'prestigiamento', junto ao Governo. E o Brambila me faz sinal que foram três milhões de reais. Passou as eleições, Prefeito Ballin, vou repetir, está faltando vergonha n</text:span><text:span text:style-name="T28">essa tua </text:span><text:span text:style-name="T27">cara </text:span><text:span text:style-name="T28">pra dizer o menos. Eu pergunto Prefeito Ballin, onde está os três milhões de reais? </text:span><text:span text:style-name="T53">O</text:span><text:span text:style-name="T28"> gato comeu? Golpe é empregar na Secretaria de Esportes, seis companheiros Diretores Petistas, verdadeiros bezerrinhos mamões e fazer um campeonato, plat</text:span><text:span text:style-name="T53">e</text:span><text:span text:style-name="T28">ia, população de Sapucaia, com apenas quatro times, isso é um tapa na cara dos esportistas de Sapucaia. Golpe é assumir Prefeito Ballin, é assumir a sua administração, com o Sapucaiense na primeira divisão e deu até rima. </text:span><text:span text:style-name="T53">Desculpem, </text:span><text:span text:style-name="T28">mas agora onde é que está o Sapucaiense? </text:span><text:span text:style-name="T53">A</text:span><text:span text:style-name="T28">cho que está na várzea. </text:span><text:span text:style-name="T53">Isto é </text:span><text:span text:style-name="T28">incompetência! </text:span><text:span text:style-name="T29">Golpe, são os alunos das nossas escolas, não terem papel higiênico, pra limpar aquilo que o senhor e os Governos Petistas tem na cabeça. Golpe, é um Prefeito se reeleger mentindo, praticando estelionato eleitoral e transformar esta cidade onde nos criamos em lixo e buraco. </text:span><text:span text:style-name="T53">P</text:span><text:span text:style-name="T29">or isso, eu disse </text:span><text:span text:style-name="T53">na discussão do</text:span><text:span text:style-name="T29"> projeto anterior que eu não tinha visto ilicitude, mas o Vereador Thiago fez uma citação. </text:span><text:span text:style-name="T53">Vou examinar, </text:span><text:span text:style-name="T29">porque quando eu descobrir ilicitude, quando Ballin fraudou licitação, eu representei criminalmente contra ele, comprovei a fraude, e ele foi condenado a três anos e dois meses de reclusão, mais dez salários mínimos de multa, </text:span><text:span text:style-name="T30">pena essa transformada em serviços públicos comunitário</text:span><text:span text:style-name="T53">s</text:span><text:span text:style-name="T30">. Vou sugerir ao Poder Judiciário, que ele pague esse apenamento limpando o lixo de nossa cidade e tapando os buracos, porque como gestor, ele é o responsável. Golpe é o Lula Ladrão fugir da polícia e se esconder embaixo da saia da Presidente Bandilma, deixando a esposa Marisa e o filho Fabinho, a merce do Moro, ou seja, pra esconder, pra fugir da cadeia, a família dele que se expluda. Bem, diferente de mim e eu tenho certeza </text:span><text:span text:style-name="T53">que </text:span><text:span text:style-name="T30">deste Plenário, pela minha família eu mato, eu morro, pelos meus filhos, pelo meu neto e esse rato de esgoto, se esconde embaixo da saia da Presidente Bandilma, covarde e ladrão o Presidente Lula Ladrão. Encerrando Senhor Presidente, esta organização criminosa que transformou os eleitores petistas em inocentes úteis. Eleitor Petista hoje nem pode ser denominado cidadão, ele é cúmplice desta roubalheira, instalada por esta facção criminosa chamada PT. Para nós cidadãos, </text:span><text:span text:style-name="T53">S</text:span><text:span text:style-name="T30">enhor Presidente, eu encerro dizendo: não interessa os homens de bens desse País se é coxinha ou petralha, lugar de ladrão é na cadeia. Muito obrigado! Neste instante o Vereador Volmir, pediu licença para se retirar. </text:span><text:span text:style-name="T7">Vereador </text:span><text:span text:style-name="T8">Thiago</text:span><text:span text:style-name="T7"> (06 min.) </text:span><text:span text:style-name="T30">Cumprimentou a todos. </text:span><text:span text:style-name="T31">Disse aos cidadãos de bem que vivemos num momento, </text:span><text:span text:style-name="T54">que foi </text:span><text:span text:style-name="T31">aceso o estopim de um desastre político neste País, </text:span><text:span text:style-name="T54">na </text:span><text:span text:style-name="T31">TV se assiste um noticiário e só se vê pessoas sendo presas, não se conseguem acompanhar as notícias </text:span><text:span text:style-name="T54">pois acontece muitas coisas ao mesmo tempo, </text:span><text:span text:style-name="T31">corrupção e corrupção. Disse ter lido o diálogo revelador de hoje, </text:span><text:span text:style-name="T54">revelado </text:span><text:span text:style-name="T31">por este Juiz que está tendo coragem e pulso firme, está sendo </text:span><text:span text:style-name="T54">de </text:span><text:soft-page-break/><text:span text:style-name="T31">verdade um homem de caráter, </text:span><text:span text:style-name="T54">colocando </text:span><text:span text:style-name="T31">esses bandidos na cadeia. Disse que se entristece e quando lê, um diálogo de uma Presidente da República Federativa do Brasil, </text:span><text:span text:style-name="T54">e</text:span><text:span text:style-name="T31">leita no voto popular democrático e um ex-Presidente, que se diz defensor dos trabalhadores, das classes menos favorecidas </text:span><text:span text:style-name="T54">e </text:span><text:span text:style-name="T31">com esse legado chegou ao Poder. </text:span><text:span text:style-name="T54">Falou sobre o diálogo, no mínimo assustador: </text:span><text:span text:style-name="T31">Onde ela diz alô. E ele diz alô. Ela diz: Lula deixa que eu vou te falar uma coisa. E ele diz: Fala querida! Ela diz assim: Seguinte eu estou mandando o Messias junto com o papel, pra gente ter ele e só use em caso de necessidade, que é o Termo de Posse, tá. E aí o ratazana diz o seguinte: Tá bom, Tá bom! E ela diz assim: Só isso você espera aí, que ele está indo aí. Ele diz: Tá bom eu estou aqui e fico aguardando. </text:span><text:span text:style-name="T32">Ela diz: Tá bom! Ele diz: Tá bom! Ela diz tchau. E ele diz, tchau querida! Isso é uma vergonha! É uma vergonha ser político neste País e pra </text:span><text:span text:style-name="T55">quem </text:span><text:span text:style-name="T32">est</text:span><text:span text:style-name="T55">á </text:span><text:span text:style-name="T32">começando é um verdadeiro desastre, </text:span><text:span text:style-name="T55">a população </text:span><text:span text:style-name="T32">envergonhada com essas pessoas que foram eleitas pelo voto </text:span><text:span text:style-name="T55">popular. Continuou falando a respeito do diálogo, como e</text:span><text:span text:style-name="T32">ste de falcatrua, desespero, ilicitude, problemas. </text:span><text:span text:style-name="T55">Mas</text:span><text:span text:style-name="T32"> é nosso Brasil! </text:span><text:span text:style-name="T55">Tomara </text:span><text:span text:style-name="T32">que o País seja passado a limpo e tome um rumo, porque a sociedade já não aguenta mais </text:span><text:span text:style-name="T55">é preciso moralizar, </text:span><text:span text:style-name="T32">é preciso alguém como </text:span><text:span text:style-name="T55">o </text:span><text:span text:style-name="T32">Juiz Sérgio Moro de vergonha, </text:span><text:span text:style-name="T55">pra </text:span><text:span text:style-name="T32">poder colocar esses bandidos na cadeia. Disse tomara que possamos apresentar um País melhor para nossos filhos e netos. Disse te</text:span><text:span text:style-name="T55">r </text:span><text:span text:style-name="T32">certeza que o cidadão de bem tem vergonha do que está acontecendo, </text:span><text:span text:style-name="T55">d</text:span><text:span text:style-name="T32">e viver num País como este administrado por bandidos, verdadeiros ladrões, que infelizmente n</text:span><text:span text:style-name="T55">ão</text:span><text:span text:style-name="T32"> se tem outra palavra, para nomear essas pessoas que estão no Poder hoje. Disse que não gostaria de trazer isto na Tribuna, mas é o que estamos vivendo e parece que tem gente deixando a banda passar, fazendo de conta que nada está acontecendo, mas está acontecendo uma coisa terrível neste País. Disse que se acontecia ou existia em outros Governos, </text:span><text:span text:style-name="T56">mas </text:span><text:span text:style-name="T32">precisam trazer a realidade dos dias de hoje, não ficar com a ideia de que as acontecem e são assim mesmo, a gente precisa mudar e se posicionar. </text:span><text:span text:style-name="T56">Disse que o que está acontecendo é uma vergonha e </text:span><text:span text:style-name="T32">a mudança começa aqui por Sapucaia. Agradeceu e encerrou. </text:span><text:span text:style-name="T9">Vereador Nelson (06 min.) </text:span><text:span text:style-name="T10">+ (02 <text:s/>min.) cedido pelo Vereador Avelino = 08 min.</text:span><text:span text:style-name="T33"> Cumprimentou a todos. Disse que hoje foi </text:span><text:span text:style-name="T39">questionado sobre o </text:span><text:span text:style-name="T33">trabalho dos Vereadores. </text:span><text:span text:style-name="T39">A </text:span><text:span text:style-name="T33">comunidade ainda pensa que os Vereadores ganham jetons,</text:span><text:span text:style-name="T39"> </text:span><text:span text:style-name="T56">mas nessa </text:span><text:span text:style-name="T39"><text:s/>administração os Vereadores recebem apenas o salário. </text:span><text:span text:style-name="T33">Disse que os candidatos a Vereadores prometem trabalhar, </text:span><text:span text:style-name="T40">mas nem sabe o que estão falando. </text:span><text:span text:style-name="T34">Disse que no Bairro Vargas, tem candidatos e dizem </text:span><text:span text:style-name="T41">que </text:span><text:span text:style-name="T34">v</text:span><text:span text:style-name="T41">ai mu</text:span><text:span text:style-name="T34">dar tudo, </text:span><text:span text:style-name="T41">sair uns oito ou nove Vereadores que são sem vergonha e não fazem nada de trabalho</text:span><text:span text:style-name="T34">, porém, quem acompanha o trabalho d</text:span><text:span text:style-name="T41">esses </text:span><text:span text:style-name="T34">Vereadores, </text:span><text:span text:style-name="T41">sabem que e</text:span><text:span text:style-name="T34">ssa Legislatura é exemplo. Disse que tem fa</text:span><text:span text:style-name="T41">c</text:span><text:span text:style-name="T34">ks </text:span><text:span text:style-name="T41">(pré candidatos a Vereador) </text:span><text:span text:style-name="T34"><text:s/>que vem </text:span><text:span text:style-name="T41">nesta </text:span><text:span text:style-name="T34">Casa </text:span><text:span text:style-name="T41">assistir as </text:span><text:span text:style-name="T34">Sess</text:span><text:span text:style-name="T41">ões e depois saem daqui falando babozeiras. </text:span><text:span text:style-name="T34">Em aparte o Vereador Marquinhos disse ratificar tudo o que o Orador está dizendo, porém, devem deixar </text:span><text:span text:style-name="T41">bem </text:span><text:span text:style-name="T34">claro que aqui dentro tinha um Diretor, chamado João Luiz Scopel, fraudador de licitações, que </text:span><text:span text:style-name="T41">n</text:span><text:span text:style-name="T34">um acordo político, </text:span><text:span text:style-name="T41">coloca</text:span><text:span text:style-name="T56">ram </text:span><text:span text:style-name="T41">pra </text:span><text:span text:style-name="T34">fora da Câmara. </text:span><text:span text:style-name="T56">E</text:span><text:span text:style-name="T41"> t</text:span><text:span text:style-name="T34">erminou esse negócio de gasolina, congressos </text:span><text:span text:style-name="T41">e </text:span><text:span text:style-name="T34">veio transparência </text:span><text:span text:style-name="T41">e o </text:span><text:span text:style-name="T34">fraudador </text:span><text:span text:style-name="T41">de licitações </text:span><text:span text:style-name="T34">foi corrido desta Casa. </text:span><text:span text:style-name="T42">Disse que a</text:span><text:span text:style-name="T34">gora parece que ele está comandando um segmento da oposição, </text:span><text:span text:style-name="T42">mas não entende como ainda tem pessoas que se deixam monitorar por este fraudador de licitação João Luiz Scopel. </text:span><text:span text:style-name="T34">Continuando o Orador disse que esses pré candidatos tem que mostrar o trabalho, não adianta se esconderem atrás de fa</text:span><text:span text:style-name="T42">c</text:span><text:span text:style-name="T34">ks, </text:span><text:span text:style-name="T42">falando mal dos Vereadores. </text:span><text:span text:style-name="T35">Disse que </text:span><text:span text:style-name="T42">o</text:span><text:span text:style-name="T35">s </text:span><text:span text:style-name="T42">prés </text:span><text:span text:style-name="T35">candidatos devem analisar o trabalho dos Vereadores </text:span><text:span text:style-name="T42">que </text:span><text:span text:style-name="T57">n</text:span><text:span text:style-name="T42">e</text:span><text:span text:style-name="T36">s</text:span><text:span text:style-name="T42">ta </text:span><text:span text:style-name="T36">Legislatura está sendo um exemplo, </text:span><text:span text:style-name="T42">inclusive recentemente houve uma matéria na RBS TV, elogiando, </text:span><text:span text:style-name="T57">já que </text:span><text:span text:style-name="T42">anteriormente Sapucaia era mal falada. Disse que </text:span><text:span text:style-name="T57">tem prés candidatos trabalhando na administração e alguns tem passado negro, já </text:span><text:span text:style-name="T37">entraram em todas as administrações e foram chutados </text:span><text:span text:style-name="T42">aí começaram a falar mal. </text:span><text:span text:style-name="T37">Disse </text:span><text:span text:style-name="T57">ter sido questionado sobre o que achava da situação de Brasília. Disse que isso é uma vergonha e os </text:span><text:span text:style-name="T37">culpad</text:span><text:span text:style-name="T57">o</text:span><text:span text:style-name="T37">s devem pagar. Disse que nessa administração não tem nada errado e se tivesse tem certeza que qualquer Vereador cobraria. Disse que </text:span><text:span text:style-name="T42">o</text:span><text:span text:style-name="T37"> Juiz Sérgio Moro, não dá nenhuma fora, sempre tem razão, só vai no certo, porque não é bobo. </text:span><text:span text:style-name="T38"><text:s/></text:span><text:span text:style-name="T42">Disse que Aécio </text:span><text:span text:style-name="T43">Neves, </text:span><text:span text:style-name="T38">também encerrou a carreira com isso. </text:span><text:span text:style-name="T43">Agradeceu e encerrou. </text:span><text:span text:style-name="T11">Vereador Edson - (04 min.) cedidos pelo Vereador Avelino.</text:span><text:span text:style-name="T44"> Cumprimentou a todos. Disse “Pra manter o bom debate, vamos manter o nível dessa Câmara de Vereadores, para que a população tenha orgulho de todos nós, dependendo do Partido. </text:span><text:span text:style-name="T58">Não </text:span><text:span text:style-name="T44">precisa terem pena de mim, não sou um coitado, sou um colega de vocês, só me respeitem como eu respeito a todos. </text:span><text:span text:style-name="T45">Não precisa ter pena Vereador Marquinhos, <text:s/></text:span><text:span text:style-name="T44"><text:s/></text:span><text:span text:style-name="T58">r</text:span><text:span text:style-name="T45">espeito é suficiente. Eu gostaria que pudéssemos manter o nível nesta Casa, de solidariedade, de ideias, de diferenças que temos entre nós, assim como lá na Comissão </text:span><text:span text:style-name="T46">de Legislação. </text:span><text:span text:style-name="T58">Eu </text:span><text:span text:style-name="T46">tenho orgulho de ter dois colegas meus, responsáveis e sérios </text:span><text:span text:style-name="T58">os </text:span><text:span text:style-name="T46">Vereadores Thiago e Brambila que discutiram </text:span><text:soft-page-break/><text:span text:style-name="T46">comigo o Projeto, que realmente apontaram problemas, dificuldades e que nós três junto</text:span><text:span text:style-name="T58">s</text:span><text:span text:style-name="T46"> com o Procurador da Casa, tentamos melhorá-lo </text:span><text:span text:style-name="T58">e</text:span><text:span text:style-name="T46"> o que foi nos dito é o Decreto </text:span><text:span text:style-name="T58">de </text:span><text:span text:style-name="T46">regulamentação que vai trazer essas respostas. Então nos procuramos sim, eu jamais faria isso sozinho, não sou autoritário, sou Democrata e eu trabalho em grupo em equipe, eu respeito meus pares, mas eu aceito de nós irmos até o Executivo com Vossa Excelência e o meu colega Avelino, para tentar mais uma vez melhorar este Projeto, eu aceito, porque é meu orgulho, minha função, minha finalidade, manter a harmonia dos colegas, aprovar os projetos do Governo e faço isso com o maior orgulho. </text:span><text:span text:style-name="T58">Tenho </text:span><text:span text:style-name="T46">orgulho de ser petista. Não tenho vergonha e ando de cabeça erguida nesta cidade e se nós generalizarmos tudo, com certeza eu cobraria do Vereador Gordo, os Depu</text:span><text:span text:style-name="T47">ta</text:span><text:span text:style-name="T46">dos do PP, mas eu não faço isso porque tenho o maior respeito </text:span><text:span text:style-name="T47">pelo Vereador Gordo e tenho certeza que ele não defende os maus feitos dos seus Deputados. Poderia também cobrar do PMDB e do Cunha, não faria isso com o Vereador </text:span><text:span text:style-name="T58">C</text:span><text:span text:style-name="T47">aco, que não tem nada haver com os desmandos e maus feitos do Cunha. </text:span><text:span text:style-name="T58">Eu </text:span><text:span text:style-name="T47">poderia cobrar aqui nesta Casa os defensores do Aecio, Vereador que nem se encontra, que recém está chegando do PSDB, não farei em respeito o trabalho do Vereador Jarbas, nesta Casa e na cidade. </text:span><text:span text:style-name="T58">Eu poderia fazer com todos os Partidos pequenos também, </text:span><text:span text:style-name="T47">Vereador Brambila, </text:span><text:span text:style-name="T58">mas </text:span><text:span text:style-name="T47">jamais eu colocaria na mesma estatura do </text:span><text:span text:style-name="T58">P</text:span><text:span text:style-name="T47">aulinho da Força, que também não mede o que fala, </text:span><text:span text:style-name="T58">não mede o que fala na mídia. Então eu não faria isto e não farei, Senhor Presidente, p</text:span><text:span text:style-name="T47">orque tenho respeito pelos meus colegas o debate aqui é municipal e nós vamos ver quem tem o melhor projeto para ganhar a eleição, mas não é no grito, não é na marra não é dando soco na mesa que nós vamos fazer isto, </text:span><text:span text:style-name="T48">é debatendo ideias e se nós conseguir convencer o eleitor ele votará em nós ou em vocês, ou nos meus colegas opositores. </text:span><text:span text:style-name="T58">A</text:span><text:span text:style-name="T48">ssim já perdi e já ganhei eleições, mas não vou abrir mão das minha</text:span><text:span text:style-name="T58">s</text:span><text:span text:style-name="T48"> convicções e não tenho vergonha do meu Partido ou das minhas ideias. E eu gostaria Senhor Presidente, mais uma vez, que eu tenho o maior respeito pelo Vereador Marquinhos. Inclusive esta semana citei o nome dele em sala da aula, elogiando a sua postura que tivemos juntos em uma briga e uma disputa sobre o aumento das tarifas da Real Rodovias, há vinte anos atrás. Elogiei Vossa Excelência, em sala de aula e citei o seu nome, então nesse mesmo p</text:span><text:span text:style-name="T49">a</text:span><text:span text:style-name="T48">tamar, </text:span><text:span text:style-name="T49">nesta mesma grandeza política, eu gostaria que nós pudéssemos manter o mesmo nível de debate Senhor Presidente, porque esta Mesa está de parabéns, os debates são acalorados, mas eu gostaria pra finalizar que fosse retirada as expressões que o Vereador Marquinhos, infelizmente no calor do debate citou: “Organização criminosa”. Não. Somos um Partido Político. Que Vossa Senhoria retirasse. Que o Vereador no afã da discussão cometeu esse deslize. Que eu respeito o partido de vocês e gostaria que respeitasse o meu também. Tá, Senhor Presidente, que retirasse a expressão organização criminosa. </text:span><text:span text:style-name="T50">Muito Obrigado Senhor Presidente. O Vereador Marquinhos se manifestou dizendo que retira e que coloque “facção criminosa”. </text:span><text:span text:style-name="T17">Nada mais havendo a ser tratado, </text:span><text:span text:style-name="T112">o Vereador Caco – Presidente da Casa, agradeceu a presença de todos e deu por encerrada a presente Sessão às </text:span><text:span text:style-name="T115">dezenove horas e quarenta e cinco minutos</text:span><text:span text:style-name="T114">.</text:span><text:span text:style-name="T113"> </text:span><text:span text:style-name="T111">Determinou a lavratura desta Ata, que será pelo mesmo </text:span><text:span text:style-name="T13">assinada e </text:span><text:span text:style-name="T18">pelo Vereador Avelino – Secretário. </text:span><text:span text:style-name="T13">Para constar, esta Ata foi devidamente lavrada pelo Serviço de Elaboração e Revisão de Anais e Atas da Diretoria Legislativa. Sala Tiradentes, Sapucaia do Sul, </text:span><text:span text:style-name="T22">1</text:span><text:span text:style-name="T59">7</text:span><text:span text:style-name="T19"> de </text:span><text:span text:style-name="T21">março </text:span><text:span text:style-name="T13">de 201</text:span><text:span text:style-name="T20">6</text:span><text:span text:style-name="T13">.</text:span></text:p>
      <text:p text:style-name="P9"/>
      <text:p text:style-name="P8"/>
      <text:p text:style-name="P10"/>
      <text:p text:style-name="P10"><text:s text:c="96"/><text:span text:style-name="T12">JOSÉ CARLOS DUTRA DOS SANTOS</text:span></text:p>
      <text:p text:style-name="P11"><text:s text:c="37"/>(<text:span text:style-name="T12">Caco</text:span>) </text:p>
      <text:p text:style-name="P12"><text:s text:c="27"/>Vereador Presidente </text:p>
      <text:p text:style-name="P13"><text:s text:c="10"/><text:span text:style-name="T4">AVELINO MAZZUCHELLO</text:span></text:p>
      <text:p text:style-name="P13"><text:span text:style-name="T2"><text:s text:c="15"/>(</text:span><text:span text:style-name="T4">Avelino Barbeiro</text:span><text:span text:style-name="T2">)</text:span><text:span text:style-name="T1"> </text:span></text:p>
      <text:p text:style-name="P14"><text:span text:style-name="T13"><text:s text:c="15"/>Vereador </text:span><text:span text:style-name="T15">Secretário </text:span><text:span text:style-name="T14"><text:s/></text:span><text:span text:style-name="T13"><text:s text:c="8"/></text:span><text:span text:style-name="T1"><text:s text:c="2"/></text:span></text:p>
      <text:p text:style-name="P15"><text:span text:style-name="T3"><text:s text:c="72"/></text:span><text:span text:style-name="T1"><text:s/></text:span><text:s text:c="15"/><text:span text:style-name="T1"><text:s/></text:span><text:span text:style-name="T16"><text:s/></text:span><text:span text:style-name="T15"><text:s/></text:span><text:span text:style-name="T14"><text:s/></text:span><text:span text:style-name="T13"><text:s text:c="3"/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>
      <style:text-properties fo:font-weight="bold" style:font-weight-asian="bold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style:page-number="auto"/>
      <style:text-properties officeooo:paragraph-rsid="1519b21d"/>
    </style:style>
    <style:style style:name="MP2" style:family="paragraph" style:parent-style-name="Heading_20_5" style:list-style-name="WW8Num3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1519b21d"/>
    </style:style>
    <style:style style:name="MP3" style:family="paragraph" style:parent-style-name="Standard">
      <style:paragraph-properties fo:text-align="center" style:justify-single-word="false"/>
      <style:text-properties fo:font-weight="bold" officeooo:paragraph-rsid="1519b21d" style:font-weight-asian="bold"/>
    </style:style>
    <style:style style:name="MP4" style:family="paragraph" style:parent-style-name="Standard">
      <style:paragraph-properties fo:text-align="center" style:justify-single-word="false"/>
      <style:text-properties officeooo:paragraph-rsid="1519b21d"/>
    </style:style>
    <style:style style:name="MP5" style:family="paragraph" style:parent-style-name="Standard">
      <style:text-properties officeooo:paragraph-rsid="1519b21d"/>
    </style:style>
    <style:style style:name="MP6" style:family="paragraph" style:parent-style-name="Standard">
      <style:text-properties fo:font-size="16pt" officeooo:paragraph-rsid="1519b21d" style:font-size-asian="16pt" style:font-size-complex="1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385cm" fo:margin-bottom="2cm" fo:margin-left="1.588cm" fo:margin-right="1.80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char" svg:x="-0.751cm" svg:y="0.136cm" svg:width="2.462cm" svg:height="2.402cm" draw:z-index="4"><draw:image xlink:href="Pictures/100000000000015E000001B9744261A8.png" xlink:type="simple" xlink:show="embed" xlink:actuate="onLoad"/></draw:frame></text:p>
        <text:list xml:id="list3780060642633958717" text:style-name="WW8Num3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MP2" text:outline-level="5">CAMARA DE VEREADORES DE SAPUCAIA DO SUL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MP3">Av. Assis Brasil, 51 – Centro – CEP: 93.220.050 -Sapucaia do Sul – RS</text:p>
        <text:p text:style-name="MP3">Fones: 51.3474.1887 / 3474.1226 – Fax: 51.3474.1081</text:p>
        <text:p text:style-name="MP4"/>
        <text:p text:style-name="MP5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1T11:24:37.29</meta:creation-date>
    <dc:date>2016-04-05T15:24:53.407714975</dc:date>
    <meta:editing-duration>P27DT5H47M3S</meta:editing-duration>
    <meta:editing-cycles>3767</meta:editing-cycles>
    <meta:generator>LibreOffice/4.2.6.3$Linux_X86_64 LibreOffice_project/420m0$Build-3</meta:generator>
    <meta:print-date>2016-04-05T14:32:36.619304830</meta:print-date>
    <meta:document-statistic meta:table-count="0" meta:image-count="1" meta:object-count="0" meta:page-count="5" meta:paragraph-count="14" meta:word-count="3933" meta:character-count="24230" meta:non-whitespace-character-count="19915"/>
  </office:meta>
</office:document-meta>
</file>