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E000001B9744261A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line-height="150%" fo:text-align="center" style:justify-single-word="false" style:page-number="auto"/>
      <style:text-properties style:font-name="Arial" fo:font-size="11.6999998092651pt" fo:font-weight="normal" officeooo:rsid="004cd01f" officeooo:paragraph-rsid="00a35e97" style:font-size-asian="11.6999998092651pt" style:font-weight-asian="normal" style:font-size-complex="11.699999809265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9b94e5" style:font-weight-asian="bold"/>
    </style:style>
    <style:style style:name="P3" style:family="paragraph" style:parent-style-name="Standard">
      <style:paragraph-properties fo:text-align="center" style:justify-single-word="false"/>
      <style:text-properties officeooo:paragraph-rsid="009b94e5"/>
    </style:style>
    <style:style style:name="P4" style:family="paragraph" style:parent-style-name="Standard">
      <style:text-properties officeooo:paragraph-rsid="009b94e5"/>
    </style:style>
    <style:style style:name="P5" style:family="paragraph" style:parent-style-name="Standard">
      <style:text-properties fo:font-size="16pt" officeooo:paragraph-rsid="009b94e5" style:font-size-asian="16pt" style:font-size-complex="16pt"/>
    </style:style>
    <style:style style:name="P6" style:family="paragraph" style:parent-style-name="Standard">
      <style:text-properties style:font-name="Arial" fo:font-size="16pt" fo:font-weight="bold" officeooo:paragraph-rsid="009b94e5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a35e97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626544" officeooo:paragraph-rsid="00a35e9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.6999998092651pt" fo:font-weight="bold" officeooo:rsid="00626544" officeooo:paragraph-rsid="00a35e97" style:font-size-asian="11.6999998092651pt" style:font-weight-asian="bold" style:font-size-complex="11.699999809265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a35e9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officeooo:paragraph-rsid="00a35e97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a35e97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.6999998092651pt" fo:font-style="normal" fo:font-weight="normal" officeooo:paragraph-rsid="00a35e97" style:font-size-asian="11.6999998092651pt" style:font-style-asian="normal" style:font-weight-asian="normal" style:font-size-complex="11.699999809265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a35e97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2pt" fo:font-weight="bold" officeooo:paragraph-rsid="00a35e9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fo:font-weight="bold" officeooo:paragraph-rsid="00a35e9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.6999998092651pt" fo:font-weight="bold" officeooo:rsid="001b8f19" officeooo:paragraph-rsid="00a35e97" style:font-size-asian="11.6999998092651pt" style:font-weight-asian="bold" style:font-size-complex="11.6999998092651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.6999998092651pt" fo:font-weight="bold" officeooo:paragraph-rsid="00a35e97" style:font-size-asian="11.6999998092651pt" style:font-weight-asian="bold" style:font-size-complex="11.6999998092651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1.6999998092651pt" fo:font-weight="bold" officeooo:paragraph-rsid="00a35e97" style:font-size-asian="11.6999998092651pt" style:font-weight-asian="bold" style:font-size-complex="11.6999998092651pt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.6999998092651pt" officeooo:paragraph-rsid="00a35e97" style:font-size-asian="11.6999998092651pt" style:font-size-complex="11.6999998092651pt"/>
    </style:style>
    <style:style style:name="P22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normal" officeooo:rsid="00a311ad" officeooo:paragraph-rsid="00a35e97" style:font-size-asian="11.6999998092651pt" style:font-weight-asian="normal" style:font-name-complex="Arial" style:font-size-complex="11.6999998092651pt" style:font-weight-complex="normal" fo:hyphenate="false" fo:hyphenation-remain-char-count="2" fo:hyphenation-push-char-count="2"/>
    </style:style>
    <style:style style:name="P23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normal" officeooo:rsid="0065222a" officeooo:paragraph-rsid="00a35e97" style:font-size-asian="11.6999998092651pt" style:font-weight-asian="normal" style:font-size-complex="11.6999998092651pt" style:font-weight-complex="normal" fo:hyphenate="false" fo:hyphenation-remain-char-count="2" fo:hyphenation-push-char-count="2"/>
    </style:style>
    <style:style style:name="P24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bold" officeooo:rsid="00640809" officeooo:paragraph-rsid="00ad4980" style:font-size-asian="11.6999998092651pt" style:font-weight-asian="bold" style:font-name-complex="Arial" style:font-size-complex="11.6999998092651pt" style:font-weight-complex="bold" fo:hyphenate="false" fo:hyphenation-remain-char-count="2" fo:hyphenation-push-char-count="2"/>
    </style:style>
    <style:style style:name="P25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bold" officeooo:rsid="00ad4980" officeooo:paragraph-rsid="00ad4980" style:font-size-asian="11.6999998092651pt" style:font-weight-asian="bold" style:font-name-complex="Arial" style:font-size-complex="11.6999998092651pt" style:font-weight-complex="bold" fo:hyphenate="false" fo:hyphenation-remain-char-count="2" fo:hyphenation-push-char-count="2"/>
    </style:style>
    <style:style style:name="P26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style="italic" fo:font-weight="bold" officeooo:rsid="00640809" officeooo:paragraph-rsid="00a6cd25" style:font-size-asian="11.6999998092651pt" style:font-style-asian="italic" style:font-weight-asian="bold" style:font-name-complex="Arial" style:font-size-complex="11.6999998092651pt" style:font-style-complex="italic" style:font-weight-complex="bold" fo:hyphenate="false" fo:hyphenation-remain-char-count="2" fo:hyphenation-push-char-count="2"/>
    </style:style>
    <style:style style:name="P27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style="normal" fo:font-weight="bold" officeooo:rsid="00640809" officeooo:paragraph-rsid="00a6cd25" style:font-size-asian="11.6999998092651pt" style:font-style-asian="normal" style:font-weight-asian="bold" style:font-name-complex="Arial" style:font-size-complex="11.6999998092651pt" style:font-style-complex="normal" style:font-weight-complex="bold" fo:hyphenate="false" fo:hyphenation-remain-char-count="2" fo:hyphenation-push-char-count="2"/>
    </style:style>
    <style:style style:name="P28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Arial" fo:font-size="11.6999998092651pt" fo:font-weight="normal" officeooo:rsid="00640809" officeooo:paragraph-rsid="00a35e97" style:font-size-asian="11.6999998092651pt" style:font-weight-asian="normal" style:font-name-complex="Arial" style:font-size-complex="11.6999998092651pt" style:font-weight-complex="normal" fo:hyphenate="false" fo:hyphenation-remain-char-count="2" fo:hyphenation-push-char-count="2"/>
    </style:style>
    <style:style style:name="P29" style:family="paragraph" style:parent-style-name="Standard_20__28_user_29_" style:master-page-name="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style:vertical-align="baseline"/>
      <style:text-properties style:font-name="Arial" fo:font-size="11.6999998092651pt" fo:font-weight="bold" officeooo:rsid="00640809" officeooo:paragraph-rsid="00a35e97" style:font-size-asian="11.6999998092651pt" style:font-weight-asian="bold" style:font-name-complex="Arial" style:font-size-complex="11.6999998092651pt" style:font-weight-complex="bold" fo:hyphenate="false" fo:hyphenation-remain-char-count="2" fo:hyphenation-push-char-count="2"/>
    </style:style>
    <style:style style:name="P30" style:family="paragraph" style:parent-style-name="Standard_20__28_user_29_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Arial" fo:font-size="11.6999998092651pt" fo:font-weight="bold" officeooo:rsid="00640809" officeooo:paragraph-rsid="00ad4980" style:font-size-asian="11.6999998092651pt" style:font-weight-asian="bold" style:font-name-complex="Arial" style:font-size-complex="11.699999809265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5.08cm" style:auto-text-indent="false"/>
      <style:text-properties style:font-name="Arial1" fo:font-size="12pt" officeooo:paragraph-rsid="00a35e97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5.9cm" style:auto-text-indent="false">
        <style:tab-stops>
          <style:tab-stop style:position="15.63cm"/>
        </style:tab-stops>
      </style:paragraph-properties>
      <style:text-properties style:font-name="Arial1" fo:font-size="12pt" officeooo:paragraph-rsid="00a35e97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5.9cm" style:auto-text-indent="false"/>
      <style:text-properties style:font-name="Arial1" fo:font-size="12pt" officeooo:paragraph-rsid="00a35e97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5.9cm" style:auto-text-indent="false"/>
      <style:text-properties style:font-name="Arial1" fo:font-size="12pt" fo:font-weight="bold" officeooo:paragraph-rsid="00a35e97" style:font-size-asian="12pt" style:font-weight-asian="bold" style:font-name-complex="Arial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5.9cm" style:auto-text-indent="false">
        <style:tab-stops>
          <style:tab-stop style:position="15.63cm"/>
        </style:tab-stops>
      </style:paragraph-properties>
      <style:text-properties officeooo:paragraph-rsid="00a35e97"/>
    </style:style>
    <style:style style:name="P36" style:family="paragraph" style:parent-style-name="Standard">
      <style:paragraph-properties fo:margin-left="0cm" fo:margin-right="0cm" fo:text-align="justify" style:justify-single-word="false" fo:text-indent="5.9cm" style:auto-text-indent="false">
        <style:tab-stops>
          <style:tab-stop style:position="15.63cm"/>
        </style:tab-stops>
      </style:paragraph-properties>
      <style:text-properties style:font-name="Arial" fo:font-size="12pt" fo:font-style="normal" fo:font-weight="normal" officeooo:rsid="007a48aa" officeooo:paragraph-rsid="00a35e9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Recuo_20_de_20_corpo_20_de_20_texto_20_3">
      <style:paragraph-properties fo:margin-left="0cm" fo:margin-right="0cm" fo:text-align="justify" style:justify-single-word="false" fo:text-indent="5.9cm" style:auto-text-indent="false"/>
      <style:text-properties style:font-name="Arial1" fo:font-size="12pt" officeooo:paragraph-rsid="00a35e97" style:font-size-asian="12pt" style:font-size-complex="12pt"/>
    </style:style>
    <style:style style:name="P38" style:family="paragraph" style:parent-style-name="Standard">
      <style:paragraph-properties fo:margin-left="0cm" fo:margin-right="-0.085cm" fo:text-align="center" style:justify-single-word="false" fo:text-indent="0cm" style:auto-text-indent="false">
        <style:tab-stops>
          <style:tab-stop style:position="-0.212cm"/>
          <style:tab-stop style:position="0.212cm"/>
        </style:tab-stops>
      </style:paragraph-properties>
      <style:text-properties style:font-name="Arial1" fo:font-size="12pt" officeooo:paragraph-rsid="00a35e97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-0.085cm" fo:text-align="start" style:justify-single-word="false" fo:text-indent="0cm" style:auto-text-indent="false">
        <style:tab-stops>
          <style:tab-stop style:position="-0.212cm"/>
          <style:tab-stop style:position="0.212cm"/>
        </style:tab-stops>
      </style:paragraph-properties>
      <style:text-properties style:font-name="Arial1" fo:font-size="12pt" officeooo:paragraph-rsid="00a35e97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-0.085cm" fo:text-align="start" style:justify-single-word="false" fo:text-indent="0cm" style:auto-text-indent="false">
        <style:tab-stops>
          <style:tab-stop style:position="-0.212cm"/>
          <style:tab-stop style:position="0.212cm"/>
        </style:tab-stops>
      </style:paragraph-properties>
      <style:text-properties style:font-name="Arial1" fo:font-size="12pt" fo:font-weight="normal" officeooo:paragraph-rsid="00a35e97" style:font-size-asian="12pt" style:font-weight-asian="normal" style:font-name-complex="Arial" style:font-size-complex="12pt" style:font-weight-complex="normal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11.6999998092651pt" fo:font-style="normal" fo:font-weight="bold" officeooo:paragraph-rsid="00a35e97" style:font-size-asian="11.6999998092651pt" style:font-style-asian="normal" style:font-weight-asian="bold" style:font-size-complex="11.6999998092651pt" style:font-style-complex="normal" style:font-weight-complex="bold"/>
    </style:style>
    <style:style style:name="P4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11.6999998092651pt" fo:font-style="normal" fo:font-weight="bold" officeooo:paragraph-rsid="00a35e97" style:font-size-asian="11.6999998092651pt" style:font-style-asian="normal" style:font-weight-asian="bold" style:font-name-complex="Arial" style:font-size-complex="11.6999998092651pt" style:font-style-complex="normal" style:font-weight-complex="bold"/>
    </style:style>
    <style:style style:name="P43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fo:color="#000000" style:font-name="Arial" fo:font-size="11.6999998092651pt" fo:font-weight="normal" officeooo:rsid="004f8a11" officeooo:paragraph-rsid="00a35e97" style:font-size-asian="11.6999998092651pt" style:font-weight-asian="normal" style:font-name-complex="Arial" style:font-size-complex="11.6999998092651pt" style:font-weight-complex="normal"/>
    </style:style>
    <style:style style:name="P44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" fo:font-size="12pt" fo:font-weight="bold" officeooo:rsid="004f8a11" officeooo:paragraph-rsid="00a35e97" style:font-size-asian="12pt" style:font-weight-asian="bold" style:font-size-complex="12pt" style:font-weight-complex="bold"/>
    </style:style>
    <style:style style:name="P45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" fo:font-size="12pt" officeooo:paragraph-rsid="00a35e97" style:font-size-asian="12pt" style:font-size-complex="12pt"/>
    </style:style>
    <style:style style:name="P46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" fo:font-size="11.6999998092651pt" officeooo:paragraph-rsid="00a35e97" style:font-size-asian="11.6999998092651pt" style:font-name-complex="Arial" style:font-size-complex="11.6999998092651pt"/>
    </style:style>
    <style:style style:name="P47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" fo:font-size="11.6999998092651pt" fo:font-weight="bold" officeooo:rsid="004f8a11" officeooo:paragraph-rsid="00a35e97" style:font-size-asian="11.6999998092651pt" style:font-weight-asian="bold" style:font-size-complex="11.6999998092651pt" style:font-weight-complex="bold"/>
    </style:style>
    <style:style style:name="P48" style:family="paragraph" style:parent-style-name="Standard_20__28_user_29_">
      <style:paragraph-properties fo:margin-left="0cm" fo:margin-right="1cm" fo:text-align="start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normal" officeooo:rsid="00640809" officeooo:paragraph-rsid="00a35e97" style:font-size-asian="11.6999998092651pt" style:font-weight-asian="normal" style:font-name-complex="Arial" style:font-size-complex="11.6999998092651pt" style:font-weight-complex="normal" fo:hyphenate="false" fo:hyphenation-remain-char-count="2" fo:hyphenation-push-char-count="2"/>
    </style:style>
    <style:style style:name="P49" style:family="paragraph" style:parent-style-name="Standard_20__28_user_29_">
      <style:paragraph-properties fo:margin-left="0cm" fo:margin-right="1cm" fo:line-height="150%" fo:text-align="center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bold" officeooo:rsid="00640809" officeooo:paragraph-rsid="00a35e97" style:font-size-asian="11.6999998092651pt" style:font-weight-asian="bold" style:font-name-complex="Arial" style:font-size-complex="11.6999998092651pt" style:font-weight-complex="bold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6.6cm" fo:margin-right="0cm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5.63cm"/>
        </style:tab-stops>
      </style:paragraph-properties>
      <style:text-properties style:font-name="Arial" fo:font-size="11.5pt" fo:font-style="normal" fo:font-weight="bold" officeooo:rsid="00ad4980" officeooo:paragraph-rsid="00ad4980" style:font-size-asian="11.5pt" style:font-style-asian="normal" style:font-weight-asian="bold" style:font-name-complex="Arial" style:font-size-complex="11.5pt" style:font-style-complex="normal" style:font-weight-complex="bold" fo:hyphenate="false" fo:hyphenation-remain-char-count="2" fo:hyphenation-push-char-count="2"/>
    </style:style>
    <style:style style:name="P51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2pt" fo:font-style="normal" fo:font-weight="normal" officeooo:rsid="00ad4980" officeooo:paragraph-rsid="00ad4980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52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normal" officeooo:rsid="00a6cd25" officeooo:paragraph-rsid="00ad4980" style:font-size-asian="11.6999998092651pt" style:font-weight-asian="normal" style:font-name-complex="Arial" style:font-size-complex="11.6999998092651pt" style:font-weight-complex="normal" fo:hyphenate="false" fo:hyphenation-remain-char-count="2" fo:hyphenation-push-char-count="2"/>
    </style:style>
    <style:style style:name="P53" style:family="paragraph" style:parent-style-name="Heading_20_5" style:list-style-name="WW8Num3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9b94e5"/>
    </style:style>
    <style:style style:name="P54" style:family="paragraph" style:parent-style-name="Standard" style:master-page-name="Standard">
      <style:paragraph-properties style:page-number="auto"/>
      <style:text-properties officeooo:paragraph-rsid="009b94e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f8a11" style:font-weight-asian="normal" style:font-weight-complex="normal"/>
    </style:style>
    <style:style style:name="T3" style:family="text">
      <style:text-properties fo:font-weight="normal" officeooo:rsid="002a89ce" style:font-weight-asian="normal" style:font-weight-complex="normal"/>
    </style:style>
    <style:style style:name="T4" style:family="text">
      <style:text-properties fo:font-weight="normal" officeooo:rsid="00a6cd25" style:font-weight-asian="normal" style:font-weight-complex="normal"/>
    </style:style>
    <style:style style:name="T5" style:family="text">
      <style:text-properties fo:font-weight="normal" officeooo:rsid="0065222a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8f19" style:font-weight-asian="bold" style:font-weight-complex="bold"/>
    </style:style>
    <style:style style:name="T10" style:family="text">
      <style:text-properties fo:font-weight="bold" officeooo:rsid="004f8a11" style:font-weight-asian="bold" style:font-weight-complex="bold"/>
    </style:style>
    <style:style style:name="T11" style:family="text">
      <style:text-properties style:font-name="Arial" fo:font-size="12pt" fo:font-style="normal" fo:font-weight="normal" officeooo:rsid="0047718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Arial" fo:font-size="12pt" fo:font-style="normal" fo:font-weight="normal" officeooo:rsid="00ad498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Arial" fo:font-size="12pt" fo:font-style="normal" fo:font-weight="normal" officeooo:rsid="00ae179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font-name="Arial" fo:font-style="normal" fo:font-weight="bold" officeooo:rsid="008fed31" style:font-style-asian="normal" style:font-weight-asian="bold" style:font-name-complex="Arial" style:font-style-complex="normal" style:font-weight-complex="bold"/>
    </style:style>
    <style:style style:name="T15" style:family="text">
      <style:text-properties style:font-name="Arial" fo:font-style="normal" fo:font-weight="bold" officeooo:rsid="0044168f" style:font-style-asian="normal" style:font-weight-asian="bold" style:font-name-complex="Arial" style:font-style-complex="normal" style:font-weight-complex="bold"/>
    </style:style>
    <style:style style:name="T16" style:family="text">
      <style:text-properties style:font-name="Arial" fo:font-style="normal" fo:font-weight="bold" officeooo:rsid="00477188" style:font-style-asian="normal" style:font-weight-asian="bold" style:font-name-complex="Arial" style:font-style-complex="normal" style:font-weight-complex="bold"/>
    </style:style>
    <style:style style:name="T17" style:family="text">
      <style:text-properties style:font-name="Arial" fo:font-style="normal" fo:font-weight="bold" officeooo:rsid="008a8955" style:font-style-asian="normal" style:font-weight-asian="bold" style:font-name-complex="Arial" style:font-style-complex="normal" style:font-weight-complex="bold"/>
    </style:style>
    <style:style style:name="T18" style:family="text">
      <style:text-properties style:font-name="Arial" fo:font-style="normal" fo:font-weight="bold" officeooo:rsid="00a6cd25" style:font-style-asian="normal" style:font-weight-asian="bold" style:font-name-complex="Arial" style:font-style-complex="normal" style:font-weight-complex="bold"/>
    </style:style>
    <style:style style:name="T19" style:family="text">
      <style:text-properties style:font-name="Arial" fo:font-style="normal" fo:font-weight="bold" officeooo:rsid="00ad4980" style:font-style-asian="normal" style:font-weight-asian="bold" style:font-name-complex="Arial" style:font-style-complex="normal" style:font-weight-complex="bold"/>
    </style:style>
    <style:style style:name="T20" style:family="text">
      <style:text-properties style:font-name="Arial" fo:font-style="normal" fo:font-weight="normal" officeooo:rsid="00477188" style:font-style-asian="normal" style:font-weight-asian="normal" style:font-name-complex="Arial" style:font-style-complex="normal" style:font-weight-complex="normal"/>
    </style:style>
    <style:style style:name="T21" style:family="text">
      <style:text-properties style:font-name="Arial" fo:font-style="normal" fo:font-weight="normal" officeooo:rsid="00910bd0" style:font-style-asian="normal" style:font-weight-asian="normal" style:font-name-complex="Arial" style:font-style-complex="normal" style:font-weight-complex="normal"/>
    </style:style>
    <style:style style:name="T22" style:family="text">
      <style:text-properties style:font-name="Arial" fo:font-style="normal" fo:font-weight="normal" officeooo:rsid="0049370f" style:font-style-asian="normal" style:font-weight-asian="normal" style:font-name-complex="Arial" style:font-style-complex="normal" style:font-weight-complex="normal"/>
    </style:style>
    <style:style style:name="T23" style:family="text">
      <style:text-properties style:font-name="Arial" fo:font-style="normal" fo:font-weight="normal" officeooo:rsid="008fed31" style:font-style-asian="normal" style:font-weight-asian="normal" style:font-name-complex="Arial" style:font-style-complex="normal" style:font-weight-complex="normal"/>
    </style:style>
    <style:style style:name="T24" style:family="text">
      <style:text-properties style:font-name="Arial" fo:font-style="normal" fo:font-weight="normal" officeooo:rsid="003f3d27" style:font-style-asian="normal" style:font-weight-asian="normal" style:font-name-complex="Arial" style:font-style-complex="normal" style:font-weight-complex="normal"/>
    </style:style>
    <style:style style:name="T25" style:family="text">
      <style:text-properties style:font-name="Arial" fo:font-style="normal" fo:font-weight="normal" officeooo:rsid="008a9537" style:font-style-asian="normal" style:font-weight-asian="normal" style:font-name-complex="Arial" style:font-style-complex="normal" style:font-weight-complex="normal"/>
    </style:style>
    <style:style style:name="T26" style:family="text">
      <style:text-properties style:font-name="Arial" fo:font-style="normal" fo:font-weight="normal" officeooo:rsid="005d90ed" style:font-style-asian="normal" style:font-weight-asian="normal" style:font-name-complex="Arial" style:font-style-complex="normal" style:font-weight-complex="normal"/>
    </style:style>
    <style:style style:name="T27" style:family="text">
      <style:text-properties style:font-name="Arial" fo:font-style="normal" fo:font-weight="normal" officeooo:rsid="008beea4" style:font-style-asian="normal" style:font-weight-asian="normal" style:font-name-complex="Arial" style:font-style-complex="normal" style:font-weight-complex="normal"/>
    </style:style>
    <style:style style:name="T28" style:family="text">
      <style:text-properties style:font-name="Arial" fo:font-style="normal" fo:font-weight="normal" officeooo:rsid="0046b003" style:font-style-asian="normal" style:font-weight-asian="normal" style:font-name-complex="Arial" style:font-style-complex="normal" style:font-weight-complex="normal"/>
    </style:style>
    <style:style style:name="T29" style:family="text">
      <style:text-properties style:font-name="Arial" fo:font-style="normal" fo:font-weight="normal" officeooo:rsid="0053e972" style:font-style-asian="normal" style:font-weight-asian="normal" style:font-name-complex="Arial" style:font-style-complex="normal" style:font-weight-complex="normal"/>
    </style:style>
    <style:style style:name="T30" style:family="text">
      <style:text-properties style:font-name="Arial" fo:font-style="normal" fo:font-weight="normal" officeooo:rsid="00a6cd25" style:font-style-asian="normal" style:font-weight-asian="normal" style:font-name-complex="Arial" style:font-style-complex="normal" style:font-weight-complex="normal"/>
    </style:style>
    <style:style style:name="T31" style:family="text">
      <style:text-properties style:font-name="Arial" fo:font-style="normal" fo:font-weight="normal" officeooo:rsid="00ad4980" style:font-style-asian="normal" style:font-weight-asian="normal" style:font-name-complex="Arial" style:font-style-complex="normal" style:font-weight-complex="normal"/>
    </style:style>
    <style:style style:name="T32" style:family="text">
      <style:text-properties style:font-name="Arial1"/>
    </style:style>
    <style:style style:name="T33" style:family="text">
      <style:text-properties style:font-name="Arial1" fo:font-size="12pt" style:font-size-asian="12pt" style:font-name-complex="Arial" style:font-size-complex="12pt"/>
    </style:style>
    <style:style style:name="T34" style:family="text">
      <style:text-properties style:font-name="Arial1" fo:font-size="12pt" officeooo:rsid="002b345a" style:font-size-asian="12pt" style:font-name-complex="Arial" style:font-size-complex="12pt"/>
    </style:style>
    <style:style style:name="T35" style:family="text">
      <style:text-properties style:font-name="Arial1" fo:font-size="12pt" fo:font-weight="bold" style:font-size-asian="12pt" style:font-weight-asian="bold" style:font-name-complex="Arial" style:font-size-complex="12pt"/>
    </style:style>
    <style:style style:name="T36" style:family="text">
      <style:text-properties style:font-name="Arial1" fo:font-size="12pt" fo:font-style="italic" style:font-size-asian="12pt" style:font-style-asian="italic" style:font-name-complex="Arial" style:font-size-complex="12pt" style:font-style-complex="italic"/>
    </style:style>
    <style:style style:name="T37" style:family="text">
      <style:text-properties style:font-name="Arial1" fo:font-weight="normal" style:font-weight-asian="normal" style:font-weight-complex="normal"/>
    </style:style>
    <style:style style:name="T38" style:family="text">
      <style:text-properties officeooo:rsid="00a69851"/>
    </style:style>
    <style:style style:name="T39" style:family="text">
      <style:text-properties officeooo:rsid="001b8f19"/>
    </style:style>
    <style:style style:name="T40" style:family="text">
      <style:text-properties officeooo:rsid="002a89ce"/>
    </style:style>
    <style:style style:name="T4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000000" fo:font-style="normal" fo:font-weight="normal" officeooo:rsid="002a89ce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fo:font-style="normal" style:font-style-asian="normal" style:font-name-complex="Arial" style:font-style-complex="normal"/>
    </style:style>
    <style:style style:name="T44" style:family="text">
      <style:text-properties officeooo:rsid="0065222a"/>
    </style:style>
    <style:style style:name="T45" style:family="text">
      <style:text-properties style:font-name-complex="Arial"/>
    </style:style>
    <style:style style:name="T4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font-style="normal" fo:font-weight="normal" officeooo:rsid="00ad4980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size="12pt" fo:font-style="normal" fo:font-weight="normal" officeooo:rsid="00ae1795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size="12pt" fo:font-style="normal" style:font-size-asian="12pt" style:font-style-asian="normal" style:font-size-complex="12pt" style:font-style-complex="normal"/>
    </style:style>
    <style:style style:name="T50" style:family="text">
      <style:text-properties fo:font-style="normal" officeooo:rsid="00ad4980" style:font-style-asian="normal" style:font-style-complex="normal"/>
    </style:style>
    <style:style style:name="T51" style:family="text">
      <style:text-properties fo:font-style="normal" fo:font-weight="normal" officeooo:rsid="00ad498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2">Ofício nº <text:span text:style-name="T38">0191</text:span>/1<text:span text:style-name="T38">6</text:span>-DL <text:s text:c="56"/></text:p>
      <text:p text:style-name="P12"><text:s text:c="68"/>Sapucaia do Sul, <text:span text:style-name="T38">09 de março </text:span>de 201<text:span text:style-name="T38">6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5"><text:s text:c="50"/>Excelentíssimo Senhor Prefeito:</text:p>
      <text:p text:style-name="P32"/>
      <text:p text:style-name="P35"><text:span text:style-name="T34">Dirigimo-nos</text:span><text:span text:style-name="T33"> a Vossa Excelência, na forma do art. 60, da LOM, para encaminhar o incluso </text:span><text:span text:style-name="T35">AUTÓGRAFO</text:span><text:span text:style-name="T33"> que</text:span><text:span text:style-name="T36"> </text:span><text:span text:style-name="T11">“</text:span><text:span text:style-name="T12">Autoriza o Município a receber em doação e mediante quitação de tributos em nome do Estado do Rio Grande do Sul e COHA</text:span><text:span text:style-name="T13">B</text:span><text:span text:style-name="T12">/RS, os lotes imobiliários que integram o Loteamento Vila Floresta”. </text:span></text:p>
      <text:p text:style-name="P36"/>
      <text:p text:style-name="P11"><text:span text:style-name="T14"><text:tab/><text:tab/><text:tab/><text:tab/> <text:s text:c="6"/></text:span><text:span text:style-name="T15">P</text:span><text:span text:style-name="T16">ROC. nº 19</text:span><text:span text:style-name="T17">9</text:span><text:span text:style-name="T18">3</text:span><text:span text:style-name="T19">6</text:span><text:span text:style-name="T16">/</text:span><text:span text:style-name="T18">2016</text:span><text:span text:style-name="T16"> – </text:span><text:span text:style-name="T20">Origem do </text:span><text:span text:style-name="T21">Poder Executivo – Mens. nº 0</text:span><text:span text:style-name="T31">77</text:span><text:span text:style-name="T21">/1</text:span><text:span text:style-name="T31">5</text:span><text:span text:style-name="T21"> </text:span><text:span text:style-name="T22">-</text:span><text:span text:style-name="T23"> </text:span><text:span text:style-name="T24">que</text:span><text:span text:style-name="T23"> </text:span><text:span text:style-name="T24">e</text:span><text:span text:style-name="T25">m </text:span><text:span text:style-name="T24">Sess</text:span><text:span text:style-name="T26">ões Plenárias </text:span><text:span text:style-name="T24">Ordinária</text:span><text:span text:style-name="T26">s, </text:span><text:span text:style-name="T24">realizada</text:span><text:span text:style-name="T26">s em </text:span><text:span text:style-name="T30">03</text:span><text:span text:style-name="T26">.</text:span><text:span text:style-name="T30">03</text:span><text:span text:style-name="T26">.201</text:span><text:span text:style-name="T30">6</text:span><text:span text:style-name="T26"> </text:span><text:span text:style-name="T27">e 0</text:span><text:span text:style-name="T30">8</text:span><text:span text:style-name="T26">.</text:span><text:span text:style-name="T30">03</text:span><text:span text:style-name="T26">.201</text:span><text:span text:style-name="T30">6</text:span><text:span text:style-name="T28">, </text:span><text:span text:style-name="T29">foi aprovado </text:span><text:span text:style-name="T26">por unanimidade, em 1ª e</text:span><text:span text:style-name="T28"> 2ª discussão e votação. </text:span></text:p>
      <text:p text:style-name="P32"/>
      <text:p text:style-name="P37">Sendo o que tínhamos para o momento, aproveitamos a oportunidade para reiterarmos votos de alta estima e consideração. </text:p>
      <text:p text:style-name="P33"/>
      <text:p text:style-name="P33">Atenciosamente,</text:p>
      <text:p text:style-name="P34"/>
      <text:p text:style-name="P34"/>
      <text:p text:style-name="P38"><text:span text:style-name="T7"><text:s text:c="76"/></text:span><text:span text:style-name="T9">JOSÉ CARLOS DUTRA DOS SANTOS</text:span><text:span text:style-name="T8"> </text:span></text:p>
      <text:p text:style-name="P16"><text:s text:c="82"/>(<text:span text:style-name="T39">Caco</text:span>) </text:p>
      <text:p text:style-name="P44">AVELINO MAZZUCHELLO <text:s text:c="48"/><text:span text:style-name="T37">Vereador Presidente</text:span></text:p>
      <text:p text:style-name="P44"><text:s text:c="6"/>(Avelino Barbeiro)</text:p>
      <text:p text:style-name="P45"><text:span text:style-name="T10"><text:s text:c="5"/></text:span><text:span text:style-name="T2">Vereador Secretário </text:span><text:span text:style-name="T32"><text:s text:c="77"/></text:span></text:p>
      <text:p text:style-name="P17"><text:span text:style-name="T40"><text:s text:c="2"/></text:span><text:span text:style-name="T41"><text:s text:c="2"/></text:span><text:span text:style-name="T43"><text:s text:c="26"/></text:span></text:p>
      <text:p text:style-name="P40"/>
      <text:p text:style-name="P40"/>
      <text:p text:style-name="P40"/>
      <text:p text:style-name="P40"/>
      <text:p text:style-name="P40"/>
      <text:p text:style-name="P39"><text:span text:style-name="T1">E</text:span>xmo. Sr.</text:p>
      <text:p text:style-name="P13">VILMAR BALLIN</text:p>
      <text:p text:style-name="P12">DD. Prefeito de</text:p>
      <text:p text:style-name="P12">SAPUCAIA DO SUL – RS</text:p>
      <text:p text:style-name="P8"/>
      <text:p text:style-name="P8"/>
      <text:p text:style-name="P8"/>
      <text:p text:style-name="P8"><text:soft-page-break/></text:p>
      <text:p text:style-name="P9"/>
      <text:p text:style-name="P10">PROJETO DE LEI </text:p>
      <text:p text:style-name="P10"/>
      <text:p text:style-name="P50">AUTORIZA O MUNICÍPIO A RECEBER EM DOAÇÃO E MEDIANTE QUITAÇÃO DE TRIBUTOS EM NOME DO ESATDO DO RIO GRANDE DO SUL E COHAB/RS, OS LOTES IMOBILIÁRIOS QUE INTEGRAM O LOTEAMENTO VILA FLORESTA. </text:p>
      <text:p text:style-name="P1"><text:tab/></text:p>
      <text:p text:style-name="P28"><text:span text:style-name="T8">VILMAR BALLIN,</text:span> Prefeito de Sapucaia do Sul. Faço saber que a Câmara de Vereadores, aprovou e eu, com fundamento no art. 82, inc. III, da Lei Orgânica do Município, sanciono e promulgo a seguinte: </text:p>
      <text:p text:style-name="P48"/>
      <text:p text:style-name="P49">LEI</text:p>
      <text:p text:style-name="P29"/>
      <text:p text:style-name="P30"><text:span text:style-name="T44"><text:tab/>Art. 1º. </text:span><text:span text:style-name="T5">Fica</text:span><text:span text:style-name="T44"> </text:span><text:span text:style-name="T47">o Município </text:span><text:span text:style-name="T48">autorizado a</text:span><text:span text:style-name="T47"> receber em doação e mediante quitação de tributos em nome do Estado do Rio Grande do Sul e COHAB/RS, a área de terra de natureza urbana constante da matrícula nº 27.367 do Livro 2-RG do Cartório de Registro de Imóveis de Sapucaia do Sul e nominada de “Vila Floresta”, cujo espaço métrico conta com 218.000,00m2 (duzentos e dezoito </text:span><text:span text:style-name="T48">mil </text:span><text:span text:style-name="T47">metros quadrados), com benfeitorias, situada na Estrada Justino Camboim, na Vila Jardim. </text:span></text:p>
      <text:p text:style-name="P24"/>
      <text:p text:style-name="P25"><text:span text:style-name="T49"><text:tab/>Art. 2º </text:span><text:span text:style-name="T46">– Efetuada a doação ao Município, fica este autorizado a transferir, por intermédio de Escritura Pública de Doação, os lotes imobiliários de uso residencial e mistos aos seus respectivos ocupantes, nos termos e condições definidas pela Lei Estadual nº 13.305/09, observadas, outrossim, as alterações implementadas pela Lei Estadual nº 13.984/12. </text:span></text:p>
      <text:p text:style-name="P25"/>
      <text:p text:style-name="P51"><text:tab/>§ 1º – Para fins desta lei, considera-se: </text:p>
      <text:p text:style-name="P51"><text:tab/>a) Lote de uso residencial: lote urbano <text:s/>cujo uso se destina, exclusivamente, a morada dos seus ocupantes; </text:p>
      <text:p text:style-name="P25"><text:span text:style-name="T46"><text:tab/>b) Lote de uso misto: lote urbano cujo uso comporta, numa mesma edificação, a </text:span><text:soft-page-break/><text:span text:style-name="T46">morada dos ocupantes e a exploração de pequeno negócio familiar de subsistência; </text:span></text:p>
      <text:p text:style-name="P51"><text:tab/>c) Lote de uso comercial: lote urbano cujo uso se destina exclusivamente, ao exercício de atividade comercial. </text:p>
      <text:p text:style-name="P52"/>
      <text:p text:style-name="P26"><text:tab/><text:span text:style-name="T50">Art. 3º – </text:span><text:span text:style-name="T51">Esta Lei entra em vigor na data de sua publicação. </text:span></text:p>
      <text:p text:style-name="P27"/>
      <text:p text:style-name="P22"/>
      <text:p text:style-name="P23"/>
      <text:p text:style-name="P46">Prefeitura Municipal de Sapucaia do Sul</text:p>
      <text:p text:style-name="P14">___________________________________________________________</text:p>
      <text:p text:style-name="P41"><text:span text:style-name="T1">Sala Tiradentes, Sapucaia do Sul, </text:span><text:span text:style-name="T4">09</text:span><text:span text:style-name="T3"> de </text:span><text:span text:style-name="T4">março de 2016</text:span><text:span text:style-name="T1">.</text:span><text:span text:style-name="T6"> <text:s text:c="2"/></text:span><text:span text:style-name="T45"><text:s/></text:span></text:p>
      <text:p text:style-name="P41"/>
      <text:p text:style-name="P42"/>
      <text:p text:style-name="P18"><text:tab/><text:tab/><text:tab/><text:tab/><text:tab/></text:p>
      <text:p text:style-name="P18"/>
      <text:p text:style-name="P19"><text:span text:style-name="T39"><text:s text:c="75"/>JOSÉ CARLOS DUTRA DOS SANTOS</text:span> </text:p>
      <text:p text:style-name="P19"><text:s text:c="78"/>(<text:span text:style-name="T39">Caco</text:span>) </text:p>
      <text:p text:style-name="P21"><text:s text:c="77"/>Vereador Presidente</text:p>
      <text:p text:style-name="P20"><text:span text:style-name="T40"><text:s text:c="4"/></text:span><text:span text:style-name="T42"><text:s/></text:span><text:span text:style-name="T43"><text:s text:c="5"/></text:span></text:p>
      <text:p text:style-name="P47">AVELINO MAZZUCHELLO </text:p>
      <text:p text:style-name="P47"><text:s text:c="7"/>(Avelino Barbeiro) </text:p>
      <text:p text:style-name="P43"><text:s text:c="6"/>Vereador Secretári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963cm" style:auto-text-indent="false">
        <style:tab-stops>
          <style:tab-stop style:position="4.445cm"/>
        </style:tab-stops>
      </style:paragraph-properties>
      <style:text-properties style:font-name="Arial" fo:font-family="Arial" style:font-family-generic="swiss" style:font-pitch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Normal1" style:family="paragraph" style:parent-style-name="Standard">
      <style:paragraph-properties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pt" style:country-complex="BR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5.0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auto"/>
      <style:text-properties officeooo:paragraph-rsid="009b94e5"/>
    </style:style>
    <style:style style:name="MP2" style:family="paragraph" style:parent-style-name="Heading_20_5" style:list-style-name="WW8Num3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9b94e5"/>
    </style:style>
    <style:style style:name="MP3" style:family="paragraph" style:parent-style-name="Standard">
      <style:paragraph-properties fo:text-align="center" style:justify-single-word="false"/>
      <style:text-properties fo:font-weight="bold" officeooo:paragraph-rsid="009b94e5" style:font-weight-asian="bold"/>
    </style:style>
    <style:style style:name="MP4" style:family="paragraph" style:parent-style-name="Standard">
      <style:paragraph-properties fo:text-align="center" style:justify-single-word="false"/>
      <style:text-properties officeooo:paragraph-rsid="009b94e5"/>
    </style:style>
    <style:style style:name="MP5" style:family="paragraph" style:parent-style-name="Standard">
      <style:text-properties officeooo:paragraph-rsid="009b94e5"/>
    </style:style>
    <style:style style:name="MP6" style:family="paragraph" style:parent-style-name="Standard">
      <style:text-properties fo:font-size="16pt" officeooo:paragraph-rsid="009b94e5" style:font-size-asian="16pt" style:font-size-complex="16pt"/>
    </style:style>
    <style:style style:name="MP7" style:family="paragraph" style:parent-style-name="Standard">
      <style:text-properties style:font-name="Arial" fo:font-size="16pt" fo:font-weight="bold" officeooo:paragraph-rsid="009b94e5" style:font-size-asian="16pt" style:font-weight-asian="bold" style:font-name-complex="Arial" style:font-size-complex="16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5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1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-0.751cm" svg:y="0.136cm" svg:width="2.462cm" svg:height="2.441cm" draw:z-index="2"><draw:image xlink:href="Pictures/100000000000015E000001B9744261A8.png" xlink:type="simple" xlink:show="embed" xlink:actuate="onLoad"/></draw:frame></text:p>
        <text:list xml:id="list3616643692200217184" text:style-name="WW8Num3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MP2" text:outline-level="5">CAMARA DE VEREADORES DE SAPUCAIA DO SU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3">Av. Assis Brasil, 51 – Centro – CEP: 93.220.050 -Sapucaia do Sul – RS</text:p>
        <text:p text:style-name="MP3">Fones: 51.3474.1887 / 3474.1226 – Fax: 51.3474.1081</text:p>
        <text:p text:style-name="MP4"/>
        <text:p text:style-name="MP5"/>
        <text:p text:style-name="MP6"/>
        <text:p text:style-name="MP6"/>
        <text:p text:style-name="MP6"/>
        <text:p text:style-name="MP7"/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meta:creation-date>2012-06-04T12:24:33.90</meta:creation-date>
    <meta:editing-cycles>181</meta:editing-cycles>
    <meta:editing-duration>PT6H29M59S</meta:editing-duration>
    <dc:date>2016-03-09T14:30:46.667232319</dc:date>
    <meta:print-date>2016-03-09T13:06:59.406745586</meta:print-date>
    <meta:document-statistic meta:table-count="0" meta:image-count="1" meta:object-count="0" meta:page-count="3" meta:paragraph-count="43" meta:word-count="472" meta:character-count="3792" meta:non-whitespace-character-count="2547"/>
    <meta:user-defined meta:name="Informações 1"/>
    <meta:user-defined meta:name="Informações 2"/>
    <meta:user-defined meta:name="Informações 3"/>
    <meta:user-defined meta:name="Informações 4"/>
  </office:meta>
</office:document-meta>
</file>