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E000001B9744261A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50%" fo:text-align="center" style:justify-single-word="false" style:page-number="auto"/>
      <style:text-properties style:font-name="Arial" fo:font-size="11.6999998092651pt" fo:font-weight="normal" officeooo:rsid="004cd01f" officeooo:paragraph-rsid="00a35e97" style:font-size-asian="11.6999998092651pt" style:font-weight-asian="normal" style:font-size-complex="11.699999809265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9b94e5" style:font-weight-asian="bold"/>
    </style:style>
    <style:style style:name="P3" style:family="paragraph" style:parent-style-name="Standard">
      <style:paragraph-properties fo:text-align="center" style:justify-single-word="false"/>
      <style:text-properties officeooo:paragraph-rsid="009b94e5"/>
    </style:style>
    <style:style style:name="P4" style:family="paragraph" style:parent-style-name="Standard">
      <style:text-properties officeooo:paragraph-rsid="009b94e5"/>
    </style:style>
    <style:style style:name="P5" style:family="paragraph" style:parent-style-name="Standard">
      <style:text-properties fo:font-size="16pt" officeooo:paragraph-rsid="009b94e5" style:font-size-asian="16pt" style:font-size-complex="16pt"/>
    </style:style>
    <style:style style:name="P6" style:family="paragraph" style:parent-style-name="Standard">
      <style:text-properties style:font-name="Arial" fo:font-size="16pt" fo:font-weight="bold" officeooo:paragraph-rsid="009b94e5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a35e9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626544" officeooo:paragraph-rsid="00a35e9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.6999998092651pt" fo:font-weight="bold" officeooo:rsid="00626544" officeooo:paragraph-rsid="00a35e97" style:font-size-asian="11.6999998092651pt" style:font-weight-asian="bold" style:font-size-complex="11.699999809265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a35e9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a35e9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a35e97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.6999998092651pt" fo:font-style="normal" fo:font-weight="normal" officeooo:paragraph-rsid="00a35e97" style:font-size-asian="11.6999998092651pt" style:font-style-asian="normal" style:font-weight-asian="normal" style:font-size-complex="11.699999809265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weight="bold" officeooo:paragraph-rsid="00a35e9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bold" officeooo:paragraph-rsid="00a35e9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fo:font-weight="bold" officeooo:rsid="001b8f19" officeooo:paragraph-rsid="00a35e97" style:font-size-asian="11.6999998092651pt" style:font-weight-asian="bold" style:font-size-complex="11.6999998092651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fo:font-weight="bold" officeooo:paragraph-rsid="00a35e97" style:font-size-asian="11.6999998092651pt" style:font-weight-asian="bold" style:font-size-complex="11.6999998092651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.6999998092651pt" fo:font-weight="bold" officeooo:paragraph-rsid="00a35e97" style:font-size-asian="11.6999998092651pt" style:font-weight-asian="bold" style:font-size-complex="11.6999998092651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officeooo:paragraph-rsid="00a35e97" style:font-size-asian="11.6999998092651pt" style:font-size-complex="11.6999998092651pt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65222a" officeooo:paragraph-rsid="00a35e97" style:font-size-asian="11.6999998092651pt" style:font-weight-asian="normal" style:font-size-complex="11.6999998092651pt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640809" officeooo:paragraph-rsid="00ad6319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2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normal" officeooo:rsid="00640809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25" style:family="paragraph" style:parent-style-name="Standard_20__28_user_29_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bold" officeooo:rsid="00640809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12pt" fo:font-weight="bold" officeooo:paragraph-rsid="00a35e97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officeooo:paragraph-rsid="00a35e97"/>
    </style:style>
    <style:style style:name="P31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style:font-name="Arial" fo:font-size="12pt" fo:font-style="normal" fo:font-weight="normal" officeooo:rsid="007a48aa" officeooo:paragraph-rsid="00a35e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Recuo_20_de_20_corpo_20_de_20_texto_20_3">
      <style:paragraph-properties fo:margin-left="0cm" fo:margin-right="0cm" fo:text-align="justify" style:justify-single-word="false" fo:text-indent="5.9cm" style:auto-text-indent="false"/>
      <style:text-properties style:font-name="Arial1" fo:font-size="12pt" officeooo:paragraph-rsid="00a35e97" style:font-size-asian="12pt" style:font-size-complex="12pt"/>
    </style:style>
    <style:style style:name="P33" style:family="paragraph" style:parent-style-name="Standard">
      <style:paragraph-properties fo:margin-left="0cm" fo:margin-right="-0.085cm" fo:text-align="center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-0.085cm" fo:text-align="start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-0.085cm" fo:text-align="start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fo:font-weight="normal" officeooo:paragraph-rsid="00a35e97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1.6999998092651pt" fo:font-style="normal" fo:font-weight="bold" officeooo:paragraph-rsid="00a35e97" style:font-size-asian="11.6999998092651pt" style:font-style-asian="normal" style:font-weight-asian="bold" style:font-size-complex="11.6999998092651pt" style:font-style-complex="normal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1.6999998092651pt" fo:font-style="normal" fo:font-weight="bold" officeooo:paragraph-rsid="00a35e97" style:font-size-asian="11.6999998092651pt" style:font-style-asian="normal" style:font-weight-asian="bold" style:font-name-complex="Arial" style:font-size-complex="11.6999998092651pt" style:font-style-complex="normal" style:font-weight-complex="bold"/>
    </style:style>
    <style:style style:name="P38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fo:color="#000000" style:font-name="Arial" fo:font-size="11.6999998092651pt" fo:font-weight="normal" officeooo:rsid="004f8a11" officeooo:paragraph-rsid="00a35e97" style:font-size-asian="11.6999998092651pt" style:font-weight-asian="normal" style:font-name-complex="Arial" style:font-size-complex="11.6999998092651pt" style:font-weight-complex="normal"/>
    </style:style>
    <style:style style:name="P39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2pt" fo:font-weight="bold" officeooo:rsid="004f8a11" officeooo:paragraph-rsid="00a35e97" style:font-size-asian="12pt" style:font-weight-asian="bold" style:font-size-complex="12pt" style:font-weight-complex="bold"/>
    </style:style>
    <style:style style:name="P40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2pt" officeooo:paragraph-rsid="00a35e97" style:font-size-asian="12pt" style:font-size-complex="12pt"/>
    </style:style>
    <style:style style:name="P41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.6999998092651pt" officeooo:paragraph-rsid="00a35e97" style:font-size-asian="11.6999998092651pt" style:font-name-complex="Arial" style:font-size-complex="11.6999998092651pt"/>
    </style:style>
    <style:style style:name="P42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.6999998092651pt" fo:font-weight="bold" officeooo:rsid="004f8a11" officeooo:paragraph-rsid="00a35e97" style:font-size-asian="11.6999998092651pt" style:font-weight-asian="bold" style:font-size-complex="11.6999998092651pt" style:font-weight-complex="bold"/>
    </style:style>
    <style:style style:name="P43" style:family="paragraph" style:parent-style-name="Standard_20__28_user_29_">
      <style:paragraph-properties fo:margin-left="0cm" fo:margin-right="1cm" fo:text-align="start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640809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1cm" fo:line-height="150%" fo:text-align="center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640809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5.3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5.63cm"/>
        </style:tab-stops>
      </style:paragraph-properties>
      <style:text-properties style:font-name="Arial" fo:font-size="11.5pt" fo:font-style="normal" fo:font-weight="bold" officeooo:rsid="00a6cd25" officeooo:paragraph-rsid="00b07f43" style:font-size-asian="11.5pt" style:font-style-asian="normal" style:font-weight-asian="bold" style:font-name-complex="Arial" style:font-size-complex="11.5pt" style:font-style-complex="normal" style:font-weight-complex="bold" fo:hyphenate="false" fo:hyphenation-remain-char-count="2" fo:hyphenation-push-char-count="2"/>
    </style:style>
    <style:style style:name="P46" style:family="paragraph" style:parent-style-name="Standard" style:master-page-name="Standard">
      <style:paragraph-properties style:page-number="auto"/>
      <style:text-properties officeooo:paragraph-rsid="009b94e5"/>
    </style:style>
    <style:style style:name="P47" style:family="paragraph" style:parent-style-name="Standard">
      <style:text-properties officeooo:paragraph-rsid="009b94e5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" fo:font-size="11.6999998092651pt" fo:font-weight="normal" officeooo:rsid="00b07f43" officeooo:paragraph-rsid="00a35e97" style:font-size-asian="11.6999998092651pt" style:font-weight-asian="normal" style:font-name-complex="Arial" style:font-size-complex="11.6999998092651pt" style:font-weight-complex="normal"/>
    </style:style>
    <style:style style:name="P49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.6999998092651pt" officeooo:paragraph-rsid="00a35e97" style:font-size-asian="11.6999998092651pt" style:font-name-complex="Arial" style:font-size-complex="11.6999998092651pt"/>
    </style:style>
    <style:style style:name="P50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b94e5"/>
    </style:style>
    <style:style style:name="P51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b07f43" officeooo:paragraph-rsid="00ad6319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8a11" style:font-weight-asian="normal" style:font-weight-complex="normal"/>
    </style:style>
    <style:style style:name="T3" style:family="text">
      <style:text-properties fo:font-weight="normal" officeooo:rsid="002a89ce" style:font-weight-asian="normal" style:font-weight-complex="normal"/>
    </style:style>
    <style:style style:name="T4" style:family="text">
      <style:text-properties fo:font-weight="normal" officeooo:rsid="00a6cd25" style:font-weight-asian="normal" style:font-weight-complex="normal"/>
    </style:style>
    <style:style style:name="T5" style:family="text">
      <style:text-properties fo:font-weight="normal" officeooo:rsid="00b07f43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8f19" style:font-weight-asian="bold" style:font-weight-complex="bold"/>
    </style:style>
    <style:style style:name="T10" style:family="text">
      <style:text-properties fo:font-weight="bold" officeooo:rsid="004f8a11" style:font-weight-asian="bold" style:font-weight-complex="bold"/>
    </style:style>
    <style:style style:name="T11" style:family="text">
      <style:text-properties fo:font-weight="bold" officeooo:rsid="00b07f43" style:font-weight-asian="bold" style:font-weight-complex="bold"/>
    </style:style>
    <style:style style:name="T12" style:family="text">
      <style:text-properties style:font-name="Arial" fo:font-size="12pt" fo:font-style="normal" fo:font-weight="normal" officeooo:rsid="0047718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officeooo:rsid="00a6cd2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normal" fo:font-weight="normal" officeooo:rsid="00abb1e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officeooo:rsid="00b07f4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tyle="normal" fo:font-weight="bold" officeooo:rsid="008fed31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normal" fo:font-weight="bold" officeooo:rsid="0044168f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tyle="normal" fo:font-weight="bold" officeooo:rsid="00477188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font-style="normal" fo:font-weight="bold" officeooo:rsid="00a6cd25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Arial" fo:font-style="normal" fo:font-weight="bold" officeooo:rsid="00b07f43" style:font-style-asian="normal" style:font-weight-asian="bold" style:font-name-complex="Arial" style:font-style-complex="normal" style:font-weight-complex="bold"/>
    </style:style>
    <style:style style:name="T21" style:family="text">
      <style:text-properties style:font-name="Arial" fo:font-style="normal" fo:font-weight="normal" officeooo:rsid="00477188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="Arial" fo:font-style="normal" fo:font-weight="normal" officeooo:rsid="00910bd0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Arial" fo:font-style="normal" fo:font-weight="normal" officeooo:rsid="0049370f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fo:font-weight="normal" officeooo:rsid="008fed31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font-style="normal" fo:font-weight="normal" officeooo:rsid="003f3d27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Arial" fo:font-style="normal" fo:font-weight="normal" officeooo:rsid="008a9537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font-style="normal" fo:font-weight="normal" officeooo:rsid="005d90ed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Arial" fo:font-style="normal" fo:font-weight="normal" officeooo:rsid="008beea4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font-style="normal" fo:font-weight="normal" officeooo:rsid="0046b003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tyle="normal" fo:font-weight="normal" officeooo:rsid="0053e972" style:font-style-asian="normal" style:font-weight-asian="normal" style:font-name-complex="Arial" style:font-style-complex="normal" style:font-weight-complex="normal"/>
    </style:style>
    <style:style style:name="T31" style:family="text">
      <style:text-properties style:font-name="Arial" fo:font-style="normal" fo:font-weight="normal" officeooo:rsid="00a6cd25" style:font-style-asian="normal" style:font-weight-asian="normal" style:font-name-complex="Arial" style:font-style-complex="normal" style:font-weight-complex="normal"/>
    </style:style>
    <style:style style:name="T32" style:family="text">
      <style:text-properties style:font-name="Arial" fo:font-style="normal" fo:font-weight="normal" officeooo:rsid="00b07f43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="Arial1"/>
    </style:style>
    <style:style style:name="T34" style:family="text">
      <style:text-properties style:font-name="Arial1" fo:font-size="12pt" style:font-size-asian="12pt" style:font-name-complex="Arial" style:font-size-complex="12pt"/>
    </style:style>
    <style:style style:name="T35" style:family="text">
      <style:text-properties style:font-name="Arial1" fo:font-size="12pt" officeooo:rsid="002b345a" style:font-size-asian="12pt" style:font-name-complex="Arial" style:font-size-complex="12pt"/>
    </style:style>
    <style:style style:name="T36" style:family="text">
      <style:text-properties style:font-name="Arial1" fo:font-size="12pt" fo:font-weight="bold" style:font-size-asian="12pt" style:font-weight-asian="bold" style:font-name-complex="Arial" style:font-size-complex="12pt"/>
    </style:style>
    <style:style style:name="T37" style:family="text">
      <style:text-properties style:font-name="Arial1" fo:font-size="12pt" fo:font-style="italic" style:font-size-asian="12pt" style:font-style-asian="italic" style:font-name-complex="Arial" style:font-size-complex="12pt" style:font-style-complex="italic"/>
    </style:style>
    <style:style style:name="T38" style:family="text">
      <style:text-properties style:font-name="Arial1" fo:font-weight="normal" style:font-weight-asian="normal" style:font-weight-complex="normal"/>
    </style:style>
    <style:style style:name="T39" style:family="text">
      <style:text-properties officeooo:rsid="00a69851"/>
    </style:style>
    <style:style style:name="T40" style:family="text">
      <style:text-properties officeooo:rsid="001b8f19"/>
    </style:style>
    <style:style style:name="T41" style:family="text">
      <style:text-properties officeooo:rsid="002a89ce"/>
    </style:style>
    <style:style style:name="T4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fo:font-style="normal" fo:font-weight="normal" officeooo:rsid="002a89ce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fo:font-style="normal" style:font-style-asian="normal" style:font-name-complex="Arial" style:font-style-complex="normal"/>
    </style:style>
    <style:style style:name="T45" style:family="text">
      <style:text-properties officeooo:rsid="0065222a"/>
    </style:style>
    <style:style style:name="T46" style:family="text">
      <style:text-properties style:font-name-complex="Arial"/>
    </style:style>
    <style:style style:name="T47" style:family="text">
      <style:text-properties fo:font-size="12pt" officeooo:rsid="00477188" style:font-size-asian="12pt" style:font-size-complex="12pt"/>
    </style:style>
    <style:style style:name="T48" style:family="text">
      <style:text-properties fo:font-size="12pt" officeooo:rsid="00abb1e1" style:font-size-asian="12pt" style:font-size-complex="12pt"/>
    </style:style>
    <style:style style:name="T49" style:family="text">
      <style:text-properties fo:font-size="12pt" officeooo:rsid="00b07f43" style:font-size-asian="12pt" style:font-size-complex="12pt"/>
    </style:style>
    <style:style style:name="T50" style:family="text">
      <style:text-properties officeooo:rsid="00b07f4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2">Ofício nº <text:span text:style-name="T39">0189</text:span>/1<text:span text:style-name="T39">6</text:span>-DL <text:s text:c="56"/></text:p>
      <text:p text:style-name="P12"><text:s text:c="68"/>Sapucaia do Sul, <text:span text:style-name="T39">09 de março </text:span>de 201<text:span text:style-name="T39">6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><text:s text:c="50"/>Excelentíssimo Senhor Prefeito:</text:p>
      <text:p text:style-name="P27"/>
      <text:p text:style-name="P30"><text:span text:style-name="T35">Dirigimo-nos</text:span><text:span text:style-name="T34"> a Vossa Excelência, na forma do art. 60, da LOM, para encaminhar o incluso </text:span><text:span text:style-name="T36">AUTÓGRAFO</text:span><text:span text:style-name="T34"> que</text:span><text:span text:style-name="T37"> </text:span><text:span text:style-name="T12">“</text:span><text:span text:style-name="T15">Autoriza o Município de Sapucaia do Sul a receber, em doação pura e simples, sem encargo, uma área de terras com a finalidade de implantação de um logradouro público e sua denominação</text:span><text:span text:style-name="T14">”. </text:span><text:span text:style-name="T13"><text:s/></text:span></text:p>
      <text:p text:style-name="P31"/>
      <text:p text:style-name="P11"><text:span text:style-name="T16"><text:tab/><text:tab/><text:tab/><text:tab/> <text:s text:c="4"/></text:span><text:span text:style-name="T17">P</text:span><text:span text:style-name="T18">ROC. nº 1</text:span><text:span text:style-name="T20">9940</text:span><text:span text:style-name="T18">/</text:span><text:span text:style-name="T19">2016</text:span><text:span text:style-name="T18"> – </text:span><text:span text:style-name="T21">Origem do </text:span><text:span text:style-name="T22">Poder Executivo – Mens. nº 0</text:span><text:span text:style-name="T32">02</text:span><text:span text:style-name="T22">/1</text:span><text:span text:style-name="T32">6</text:span><text:span text:style-name="T22"> </text:span><text:span text:style-name="T23">-</text:span><text:span text:style-name="T24"> </text:span><text:span text:style-name="T25">que</text:span><text:span text:style-name="T24"> </text:span><text:span text:style-name="T25">e</text:span><text:span text:style-name="T26">m </text:span><text:span text:style-name="T25">Sess</text:span><text:span text:style-name="T27">ões Plenárias </text:span><text:span text:style-name="T25">Ordinária</text:span><text:span text:style-name="T27">s, </text:span><text:span text:style-name="T25">realizada</text:span><text:span text:style-name="T27">s em </text:span><text:span text:style-name="T31">03</text:span><text:span text:style-name="T27">.</text:span><text:span text:style-name="T31">03</text:span><text:span text:style-name="T27">.201</text:span><text:span text:style-name="T31">6</text:span><text:span text:style-name="T27"> </text:span><text:span text:style-name="T28">e 0</text:span><text:span text:style-name="T31">8</text:span><text:span text:style-name="T27">.</text:span><text:span text:style-name="T31">03</text:span><text:span text:style-name="T27">.201</text:span><text:span text:style-name="T31">6</text:span><text:span text:style-name="T29">, </text:span><text:span text:style-name="T30">foi aprovado </text:span><text:span text:style-name="T27">por unanimidade, em 1ª e</text:span><text:span text:style-name="T29"> 2ª discussão e votação. </text:span></text:p>
      <text:p text:style-name="P27"/>
      <text:p text:style-name="P32">Sendo o que tínhamos para o momento, aproveitamos a oportunidade para reiterarmos votos de alta estima e consideração. </text:p>
      <text:p text:style-name="P28"/>
      <text:p text:style-name="P28">Atenciosamente,</text:p>
      <text:p text:style-name="P29"/>
      <text:p text:style-name="P29"/>
      <text:p text:style-name="P33"><text:span text:style-name="T7"><text:s text:c="76"/></text:span><text:span text:style-name="T9">JOSÉ CARLOS DUTRA DOS SANTOS</text:span><text:span text:style-name="T8"> </text:span></text:p>
      <text:p text:style-name="P16"><text:s text:c="82"/>(<text:span text:style-name="T40">Caco</text:span>) </text:p>
      <text:p text:style-name="P39">AVELINO MAZZUCHELLO <text:s text:c="48"/><text:span text:style-name="T38">Vereador Presidente</text:span></text:p>
      <text:p text:style-name="P39"><text:s text:c="6"/>(Avelino Barbeiro)</text:p>
      <text:p text:style-name="P40"><text:span text:style-name="T10"><text:s text:c="5"/></text:span><text:span text:style-name="T2">Vereador Secretário </text:span><text:span text:style-name="T33"><text:s text:c="77"/></text:span></text:p>
      <text:p text:style-name="P17"><text:span text:style-name="T41"><text:s text:c="2"/></text:span><text:span text:style-name="T42"><text:s text:c="2"/></text:span><text:span text:style-name="T44"><text:s text:c="26"/></text:span></text:p>
      <text:p text:style-name="P35"/>
      <text:p text:style-name="P35"/>
      <text:p text:style-name="P35"/>
      <text:p text:style-name="P35"/>
      <text:p text:style-name="P35"/>
      <text:p text:style-name="P34"><text:span text:style-name="T1">E</text:span>xmo. Sr.</text:p>
      <text:p text:style-name="P13">VILMAR BALLIN</text:p>
      <text:p text:style-name="P12">DD. Prefeito de</text:p>
      <text:p text:style-name="P12">SAPUCAIA DO SUL – RS</text:p>
      <text:p text:style-name="P8"/>
      <text:p text:style-name="P9"/>
      <text:p text:style-name="P48"/>
      <text:p text:style-name="P22"><text:soft-page-break/></text:p>
      <text:p text:style-name="P41"/>
      <text:p text:style-name="P41"/>
      <text:p text:style-name="P41"/>
      <text:p text:style-name="P41">Prefeitura Municipal de Sapucaia do Sul</text:p>
      <text:p text:style-name="P14">___________________________________________________________</text:p>
      <text:p text:style-name="P36"><text:span text:style-name="T1">Sala Tiradentes, Sapucaia do Sul, </text:span><text:span text:style-name="T4">09</text:span><text:span text:style-name="T3"> de </text:span><text:span text:style-name="T4">março de 2016</text:span><text:span text:style-name="T1">.</text:span><text:span text:style-name="T6"> <text:s text:c="2"/></text:span><text:span text:style-name="T46"><text:s/></text:span></text:p>
      <text:p text:style-name="P36"/>
      <text:p text:style-name="P37"/>
      <text:p text:style-name="P18"><text:tab/><text:tab/><text:tab/><text:tab/><text:tab/></text:p>
      <text:p text:style-name="P18"/>
      <text:p text:style-name="P19"><text:span text:style-name="T40"><text:s text:c="75"/>JOSÉ CARLOS DUTRA DOS SANTOS</text:span> </text:p>
      <text:p text:style-name="P19"><text:s text:c="78"/>(<text:span text:style-name="T40">Caco</text:span>) </text:p>
      <text:p text:style-name="P21"><text:s text:c="77"/>Vereador Presidente</text:p>
      <text:p text:style-name="P20"><text:span text:style-name="T41"><text:s text:c="4"/></text:span><text:span text:style-name="T43"><text:s/></text:span><text:span text:style-name="T44"><text:s text:c="5"/></text:span></text:p>
      <text:p text:style-name="P42">AVELINO MAZZUCHELLO </text:p>
      <text:p text:style-name="P42"><text:s text:c="7"/>(Avelino Barbeiro) </text:p>
      <text:p text:style-name="P38"><text:s text:c="6"/>Vereador Secretár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963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Normal1" style:family="paragraph" style:parent-style-name="Standard">
      <style:paragraph-properties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pt" style:country-complex="BR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5.0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officeooo:paragraph-rsid="009b94e5"/>
    </style:style>
    <style:style style:name="MP2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b94e5"/>
    </style:style>
    <style:style style:name="MP3" style:family="paragraph" style:parent-style-name="Standard">
      <style:paragraph-properties fo:text-align="center" style:justify-single-word="false"/>
      <style:text-properties fo:font-weight="bold" officeooo:paragraph-rsid="009b94e5" style:font-weight-asian="bold"/>
    </style:style>
    <style:style style:name="MP4" style:family="paragraph" style:parent-style-name="Standard">
      <style:paragraph-properties fo:text-align="center" style:justify-single-word="false"/>
      <style:text-properties officeooo:paragraph-rsid="009b94e5"/>
    </style:style>
    <style:style style:name="MP5" style:family="paragraph" style:parent-style-name="Standard">
      <style:text-properties officeooo:paragraph-rsid="009b94e5"/>
    </style:style>
    <style:style style:name="MP6" style:family="paragraph" style:parent-style-name="Standard">
      <style:text-properties fo:font-size="16pt" officeooo:paragraph-rsid="009b94e5" style:font-size-asian="16pt" style:font-size-complex="16pt"/>
    </style:style>
    <style:style style:name="MP7" style:family="paragraph" style:parent-style-name="Standard">
      <style:text-properties style:font-name="Arial" fo:font-size="16pt" fo:font-weight="bold" officeooo:paragraph-rsid="009b94e5" style:font-size-asian="16pt" style:font-weight-asian="bold" style:font-name-complex="Arial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5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0.751cm" svg:y="0.136cm" svg:width="2.462cm" svg:height="2.441cm" draw:z-index="1"><draw:image xlink:href="Pictures/100000000000015E000001B9744261A8.png" xlink:type="simple" xlink:show="embed" xlink:actuate="onLoad"/></draw:frame></text:p>
        <text:list xml:id="list2074414851397260602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2" text:outline-level="5">CAMARA DE VEREADORES DE SAPUCAIA DO SU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Av. Assis Brasil, 51 – Centro – CEP: 93.220.050 -Sapucaia do Sul – RS</text:p>
        <text:p text:style-name="MP3">Fones: 51.3474.1887 / 3474.1226 – Fax: 51.3474.1081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6"/>
        <text:p text:style-name="MP6"/>
        <text:p text:style-name="MP6"/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creation-date>2012-06-04T12:24:33.90</meta:creation-date>
    <meta:editing-cycles>182</meta:editing-cycles>
    <meta:editing-duration>PT6H45M8S</meta:editing-duration>
    <dc:date>2016-03-09T15:44:34.875498411</dc:date>
    <meta:print-date>2016-03-09T15:11:15.562009281</meta:print-date>
    <meta:document-statistic meta:table-count="0" meta:image-count="1" meta:object-count="0" meta:page-count="2" meta:paragraph-count="31" meta:word-count="194" meta:character-count="2083" meta:non-whitespace-character-count="1128"/>
    <meta:user-defined meta:name="Informações 1"/>
    <meta:user-defined meta:name="Informações 2"/>
    <meta:user-defined meta:name="Informações 3"/>
    <meta:user-defined meta:name="Informações 4"/>
  </office:meta>
</office:document-meta>
</file>