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E000001B9744261A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009b94e5"/>
    </style:style>
    <style:style style:name="P3" style:family="paragraph" style:parent-style-name="Standard">
      <style:text-properties fo:font-size="16pt" officeooo:paragraph-rsid="009b94e5" style:font-size-asian="16pt" style:font-size-complex="16pt"/>
    </style:style>
    <style:style style:name="P4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a35e9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626544" officeooo:paragraph-rsid="00a35e9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a35e9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paragraph-rsid="00a35e9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" fo:font-size="12pt" fo:font-style="normal" fo:font-weight="normal" officeooo:rsid="007a48aa" officeooo:paragraph-rsid="00a35e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officeooo:paragraph-rsid="00a8d8d3"/>
    </style:style>
    <style:style style:name="P20" style:family="paragraph" style:parent-style-name="Recuo_20_de_20_corpo_20_de_20_texto_20_3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size-complex="12pt"/>
    </style:style>
    <style:style style:name="P21" style:family="paragraph" style:parent-style-name="Standard">
      <style:paragraph-properties fo:margin-left="0cm" fo:margin-right="-0.085cm" fo:text-align="center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fo:font-weight="normal" officeooo:paragraph-rsid="00a35e97" style:font-size-asian="12pt" style:font-weight-asian="normal" style:font-name-complex="Arial" style:font-size-complex="12pt" style:font-weight-complex="normal"/>
    </style:style>
    <style:style style:name="P24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fo:font-weight="bold" officeooo:rsid="004f8a11" officeooo:paragraph-rsid="00a35e97" style:font-size-asian="12pt" style:font-weight-asian="bold" style:font-size-complex="12pt" style:font-weight-complex="bold"/>
    </style:style>
    <style:style style:name="P25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a35e97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1pt" fo:font-style="normal" fo:font-weight="bold" officeooo:paragraph-rsid="00a35e97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P28" style:family="paragraph" style:parent-style-name="Standard" style:master-page-name="Standard">
      <style:paragraph-properties style:page-number="auto"/>
      <style:text-properties officeooo:paragraph-rsid="009b94e5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1.6999998092651pt" fo:font-weight="bold" officeooo:rsid="00626544" officeooo:paragraph-rsid="00a35e97" style:font-size-asian="11.6999998092651pt" style:font-weight-asian="bold" style:font-size-complex="11.6999998092651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626544" officeooo:paragraph-rsid="00a35e97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bold" officeooo:rsid="001b8f19" officeooo:paragraph-rsid="00a35e9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fo:font-weight="bold" officeooo:paragraph-rsid="00a35e97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fo:font-weight="bold" officeooo:paragraph-rsid="00a35e97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officeooo:paragraph-rsid="00a35e97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pt" fo:font-style="normal" fo:font-weight="normal" officeooo:paragraph-rsid="00a35e97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master-page-name="">
      <style:paragraph-properties fo:margin-left="5.8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5.63cm"/>
        </style:tab-stops>
      </style:paragraph-properties>
      <style:text-properties style:font-name="Arial" fo:font-size="11pt" fo:font-style="normal" fo:font-weight="bold" officeooo:rsid="00a6cd25" officeooo:paragraph-rsid="00a8d8d3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11pt" fo:font-weight="normal" officeooo:rsid="004cd01f" officeooo:paragraph-rsid="00a35e97" style:font-size-asian="11pt" style:font-weight-asian="normal" style:font-size-complex="11pt" style:font-weight-complex="normal"/>
    </style:style>
    <style:style style:name="P38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pt" officeooo:paragraph-rsid="00a35e97" style:font-size-asian="11pt" style:font-name-complex="Arial" style:font-size-complex="11pt"/>
    </style:style>
    <style:style style:name="P39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pt" fo:font-weight="bold" officeooo:rsid="004f8a11" officeooo:paragraph-rsid="00a35e97" style:font-size-asian="11pt" style:font-weight-asian="bold" style:font-size-complex="11pt" style:font-weight-complex="bold"/>
    </style:style>
    <style:style style:name="P40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fo:color="#000000" style:font-name="Arial" fo:font-size="11pt" fo:font-weight="normal" officeooo:rsid="004f8a11" officeooo:paragraph-rsid="00a35e97" style:font-size-asian="11pt" style:font-weight-asian="normal" style:font-name-complex="Arial" style:font-size-complex="11pt" style:font-weight-complex="normal"/>
    </style:style>
    <style:style style:name="P4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pt" fo:font-weight="normal" officeooo:rsid="00640809" officeooo:paragraph-rsid="00a35e9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2" style:family="paragraph" style:parent-style-name="Standard_20__28_user_29_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pt" fo:font-weight="bold" officeooo:rsid="00640809" officeooo:paragraph-rsid="00a35e9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3" style:family="paragraph" style:parent-style-name="Standard_20__28_user_29_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pt" fo:font-weight="bold" officeooo:rsid="00640809" officeooo:paragraph-rsid="00a8d8d3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pt" fo:font-weight="bold" officeooo:rsid="00640809" officeooo:paragraph-rsid="00a6cd25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pt" fo:font-style="normal" fo:font-weight="bold" officeooo:rsid="00a8d8d3" officeooo:paragraph-rsid="00a8d8d3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1cm" fo:text-align="start" style:justify-single-word="false" fo:orphans="0" fo:widows="0" fo:hyphenation-ladder-count="no-limit" fo:text-indent="0cm" style:auto-text-indent="false" style:vertical-align="baseline"/>
      <style:text-properties style:font-name="Arial" fo:font-size="11pt" fo:font-weight="normal" officeooo:rsid="00640809" officeooo:paragraph-rsid="00a35e9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1cm" fo:line-height="150%" fo:text-align="center" style:justify-single-word="false" fo:orphans="0" fo:widows="0" fo:hyphenation-ladder-count="no-limit" fo:text-indent="0cm" style:auto-text-indent="false" style:vertical-align="baseline"/>
      <style:text-properties style:font-name="Arial" fo:font-size="11pt" fo:font-weight="bold" officeooo:rsid="00640809" officeooo:paragraph-rsid="00a35e9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8" style:family="paragraph" style:parent-style-name="Standard_20__28_user_29_" style:master-page-name="">
      <style:paragraph-properties fo:margin-left="4.399cm" fo:margin-right="0cm" fo:line-height="15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pt" fo:font-style="italic" fo:font-weight="bold" officeooo:rsid="00640809" officeooo:paragraph-rsid="00a6cd25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49" style:family="paragraph" style:parent-style-name="Standard_20__28_user_29_">
      <style:paragraph-properties fo:margin-left="4.399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pt" fo:font-style="italic" fo:font-weight="bold" officeooo:rsid="00a8d8d3" officeooo:paragraph-rsid="00a8d8d3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0" style:family="paragraph" style:parent-style-name="Standard_20__28_user_29_">
      <style:paragraph-properties fo:margin-left="4.399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pt" fo:font-weight="normal" officeooo:rsid="0065222a" officeooo:paragraph-rsid="00a8d8d3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8a11" style:font-weight-asian="normal" style:font-weight-complex="normal"/>
    </style:style>
    <style:style style:name="T3" style:family="text">
      <style:text-properties fo:font-weight="normal" officeooo:rsid="002a89ce" style:font-weight-asian="normal" style:font-weight-complex="normal"/>
    </style:style>
    <style:style style:name="T4" style:family="text">
      <style:text-properties fo:font-weight="normal" officeooo:rsid="00a6cd25" style:font-weight-asian="normal" style:font-weight-complex="normal"/>
    </style:style>
    <style:style style:name="T5" style:family="text">
      <style:text-properties fo:font-weight="normal" officeooo:rsid="0065222a" style:font-weight-asian="normal" style:font-weight-complex="normal"/>
    </style:style>
    <style:style style:name="T6" style:family="text">
      <style:text-properties fo:font-weight="normal" officeooo:rsid="00abdb7c" style:font-weight-asian="normal" style:font-weight-complex="normal"/>
    </style:style>
    <style:style style:name="T7" style:family="text">
      <style:text-properties fo:font-weight="normal" officeooo:rsid="00ad7e8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b8f19" style:font-weight-asian="bold" style:font-weight-complex="bold"/>
    </style:style>
    <style:style style:name="T12" style:family="text">
      <style:text-properties fo:font-weight="bold" officeooo:rsid="004f8a11" style:font-weight-asian="bold" style:font-weight-complex="bold"/>
    </style:style>
    <style:style style:name="T13" style:family="text">
      <style:text-properties style:font-name="Arial" fo:font-size="12pt" fo:font-style="normal" fo:font-weight="normal" officeooo:rsid="0047718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fo:font-weight="normal" officeooo:rsid="00abdb7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tyle="normal" fo:font-weight="bold" officeooo:rsid="008fed31" style:font-style-asian="normal" style:font-weight-asian="bold" style:font-name-complex="Arial" style:font-style-complex="normal" style:font-weight-complex="bold"/>
    </style:style>
    <style:style style:name="T16" style:family="text">
      <style:text-properties style:font-name="Arial" fo:font-style="normal" fo:font-weight="bold" officeooo:rsid="0044168f" style:font-style-asian="normal" style:font-weight-asian="bold" style:font-name-complex="Arial" style:font-style-complex="normal" style:font-weight-complex="bold"/>
    </style:style>
    <style:style style:name="T17" style:family="text">
      <style:text-properties style:font-name="Arial" fo:font-style="normal" fo:font-weight="bold" officeooo:rsid="00477188" style:font-style-asian="normal" style:font-weight-asian="bold" style:font-name-complex="Arial" style:font-style-complex="normal" style:font-weight-complex="bold"/>
    </style:style>
    <style:style style:name="T18" style:family="text">
      <style:text-properties style:font-name="Arial" fo:font-style="normal" fo:font-weight="bold" officeooo:rsid="008a8955" style:font-style-asian="normal" style:font-weight-asian="bold" style:font-name-complex="Arial" style:font-style-complex="normal" style:font-weight-complex="bold"/>
    </style:style>
    <style:style style:name="T19" style:family="text">
      <style:text-properties style:font-name="Arial" fo:font-style="normal" fo:font-weight="bold" officeooo:rsid="00a6cd25" style:font-style-asian="normal" style:font-weight-asian="bold" style:font-name-complex="Arial" style:font-style-complex="normal" style:font-weight-complex="bold"/>
    </style:style>
    <style:style style:name="T20" style:family="text">
      <style:text-properties style:font-name="Arial" fo:font-style="normal" fo:font-weight="bold" officeooo:rsid="00abdb7c" style:font-style-asian="normal" style:font-weight-asian="bold" style:font-name-complex="Arial" style:font-style-complex="normal" style:font-weight-complex="bold"/>
    </style:style>
    <style:style style:name="T21" style:family="text">
      <style:text-properties style:font-name="Arial" fo:font-style="normal" fo:font-weight="normal" officeooo:rsid="00477188" style:font-style-asian="normal" style:font-weight-asian="normal" style:font-name-complex="Arial" style:font-style-complex="normal" style:font-weight-complex="normal"/>
    </style:style>
    <style:style style:name="T22" style:family="text">
      <style:text-properties style:font-name="Arial" fo:font-style="normal" fo:font-weight="normal" officeooo:rsid="00910bd0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font-style="normal" fo:font-weight="normal" officeooo:rsid="0049370f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font-style="normal" fo:font-weight="normal" officeooo:rsid="008fed31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font-style="normal" fo:font-weight="normal" officeooo:rsid="003f3d27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Arial" fo:font-style="normal" fo:font-weight="normal" officeooo:rsid="008a9537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tyle="normal" fo:font-weight="normal" officeooo:rsid="005d90ed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font-style="normal" fo:font-weight="normal" officeooo:rsid="008beea4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tyle="normal" fo:font-weight="normal" officeooo:rsid="0046b003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fo:font-weight="normal" officeooo:rsid="0053e972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Arial" fo:font-style="normal" fo:font-weight="normal" officeooo:rsid="00a6cd25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Arial" fo:font-style="normal" fo:font-weight="normal" officeooo:rsid="00a8d8d3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Arial" fo:font-style="normal" fo:font-weight="normal" officeooo:rsid="00abdb7c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Arial1"/>
    </style:style>
    <style:style style:name="T35" style:family="text">
      <style:text-properties style:font-name="Arial1" fo:font-size="12pt" style:font-size-asian="12pt" style:font-name-complex="Arial" style:font-size-complex="12pt"/>
    </style:style>
    <style:style style:name="T36" style:family="text">
      <style:text-properties style:font-name="Arial1" fo:font-size="12pt" officeooo:rsid="002b345a" style:font-size-asian="12pt" style:font-name-complex="Arial" style:font-size-complex="12pt"/>
    </style:style>
    <style:style style:name="T37" style:family="text">
      <style:text-properties style:font-name="Arial1" fo:font-size="12pt" fo:font-weight="bold" style:font-size-asian="12pt" style:font-weight-asian="bold" style:font-name-complex="Arial" style:font-size-complex="12pt"/>
    </style:style>
    <style:style style:name="T38" style:family="text">
      <style:text-properties style:font-name="Arial1" fo:font-size="12pt" fo:font-style="italic" style:font-size-asian="12pt" style:font-style-asian="italic" style:font-name-complex="Arial" style:font-size-complex="12pt" style:font-style-complex="italic"/>
    </style:style>
    <style:style style:name="T39" style:family="text">
      <style:text-properties style:font-name="Arial1" fo:font-weight="normal" style:font-weight-asian="normal" style:font-weight-complex="normal"/>
    </style:style>
    <style:style style:name="T40" style:family="text">
      <style:text-properties officeooo:rsid="00a69851"/>
    </style:style>
    <style:style style:name="T41" style:family="text">
      <style:text-properties officeooo:rsid="001b8f19"/>
    </style:style>
    <style:style style:name="T42" style:family="text">
      <style:text-properties officeooo:rsid="002a89ce"/>
    </style:style>
    <style:style style:name="T4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fo:font-style="normal" fo:font-weight="normal" officeooo:rsid="002a89ce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font-style="normal" style:font-style-asian="normal" style:font-name-complex="Arial" style:font-style-complex="normal"/>
    </style:style>
    <style:style style:name="T46" style:family="text">
      <style:text-properties officeooo:rsid="0065222a"/>
    </style:style>
    <style:style style:name="T47" style:family="text">
      <style:text-properties style:font-name-complex="Arial"/>
    </style:style>
    <style:style style:name="T48" style:family="text">
      <style:text-properties fo:font-size="12pt" officeooo:rsid="00477188" style:font-size-asian="12pt" style:font-size-complex="12pt"/>
    </style:style>
    <style:style style:name="T49" style:family="text">
      <style:text-properties fo:font-size="12pt" officeooo:rsid="00a8d8d3" style:font-size-asian="12pt" style:font-size-complex="12pt"/>
    </style:style>
    <style:style style:name="T50" style:family="text">
      <style:text-properties fo:font-size="12pt" officeooo:rsid="00abdb7c" style:font-size-asian="12pt" style:font-size-complex="12pt"/>
    </style:style>
    <style:style style:name="T51" style:family="text">
      <style:text-properties fo:font-size="12pt" fo:font-style="normal" fo:font-weight="normal" officeooo:rsid="00abdb7c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officeooo:rsid="00abdb7c"/>
    </style:style>
    <style:style style:name="T53" style:family="text">
      <style:text-properties officeooo:rsid="00477188"/>
    </style:style>
    <style:style style:name="T54" style:family="text">
      <style:text-properties officeooo:rsid="00a8d8d3"/>
    </style:style>
    <style:style style:name="T55" style:family="text">
      <style:text-properties fo:font-style="normal" fo:font-weight="normal" officeooo:rsid="00abdb7c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Ofício nº <text:span text:style-name="T40">01</text:span>90<text:span text:style-name="T40">/16</text:span>-DL <text:s text:c="56"/></text:p>
      <text:p text:style-name="P9"><text:s text:c="68"/>Sapucaia do Sul, <text:span text:style-name="T40">09 de março </text:span>de 201<text:span text:style-name="T40">6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 text:c="50"/>Excelentíssimo Senhor Prefeito:</text:p>
      <text:p text:style-name="P15"/>
      <text:p text:style-name="P19"><text:span text:style-name="T36">Dirigimo-nos</text:span><text:span text:style-name="T35"> a Vossa Excelência, na forma do art. 60, da LOM, para encaminhar o incluso </text:span><text:span text:style-name="T37">AUTÓGRAFO</text:span><text:span text:style-name="T35"> que</text:span><text:span text:style-name="T38"> </text:span><text:span text:style-name="T13">“</text:span><text:span text:style-name="T14">Altera a redação do art. 5º, “caput” e parágrafo primeiro da Lei Municipal nº 3473 de 02 <text:s/>de outubro de 2013”. </text:span></text:p>
      <text:p text:style-name="P18"/>
      <text:p text:style-name="P8"><text:span text:style-name="T15"><text:tab/><text:tab/><text:tab/><text:tab/> <text:s text:c="6"/></text:span><text:span text:style-name="T16">P</text:span><text:span text:style-name="T17">ROC. nº 19</text:span><text:span text:style-name="T18">9</text:span><text:span text:style-name="T19">3</text:span><text:span text:style-name="T20">8</text:span><text:span text:style-name="T17">/</text:span><text:span text:style-name="T19">2016</text:span><text:span text:style-name="T17"> – </text:span><text:span text:style-name="T21">Origem do </text:span><text:span text:style-name="T22">Poder Executivo – Mens. nº 0</text:span><text:span text:style-name="T33">70</text:span><text:span text:style-name="T22">/1</text:span><text:span text:style-name="T32">5</text:span><text:span text:style-name="T22"> </text:span><text:span text:style-name="T23">-</text:span><text:span text:style-name="T24"> </text:span><text:span text:style-name="T25">que</text:span><text:span text:style-name="T24"> </text:span><text:span text:style-name="T25">e</text:span><text:span text:style-name="T26">m </text:span><text:span text:style-name="T25">Sess</text:span><text:span text:style-name="T27">ões Plenárias </text:span><text:span text:style-name="T25">Ordinária</text:span><text:span text:style-name="T27">s, </text:span><text:span text:style-name="T25">realizada</text:span><text:span text:style-name="T27">s em </text:span><text:span text:style-name="T31">03</text:span><text:span text:style-name="T27">.</text:span><text:span text:style-name="T31">03</text:span><text:span text:style-name="T27">.201</text:span><text:span text:style-name="T31">6</text:span><text:span text:style-name="T27"> </text:span><text:span text:style-name="T28">e 0</text:span><text:span text:style-name="T31">8</text:span><text:span text:style-name="T27">.</text:span><text:span text:style-name="T31">03</text:span><text:span text:style-name="T27">.201</text:span><text:span text:style-name="T31">6</text:span><text:span text:style-name="T29">, </text:span><text:span text:style-name="T30">foi aprovado </text:span><text:span text:style-name="T27">por unanimidade, em 1ª e</text:span><text:span text:style-name="T29"> 2ª discussão e votação. </text:span></text:p>
      <text:p text:style-name="P15"/>
      <text:p text:style-name="P20">Sendo o que tínhamos para o momento, aproveitamos a oportunidade para reiterarmos votos de alta estima e consideração. </text:p>
      <text:p text:style-name="P16"/>
      <text:p text:style-name="P16">Atenciosamente,</text:p>
      <text:p text:style-name="P17"/>
      <text:p text:style-name="P17"/>
      <text:p text:style-name="P21"><text:span text:style-name="T9"><text:s text:c="76"/></text:span><text:span text:style-name="T11">JOSÉ CARLOS DUTRA DOS SANTOS</text:span><text:span text:style-name="T10"> </text:span></text:p>
      <text:p text:style-name="P12"><text:s text:c="82"/>(<text:span text:style-name="T41">Caco</text:span>) </text:p>
      <text:p text:style-name="P24">AVELINO MAZZUCHELLO <text:s text:c="48"/><text:span text:style-name="T39">Vereador Presidente</text:span></text:p>
      <text:p text:style-name="P24"><text:s text:c="6"/>(Avelino Barbeiro)</text:p>
      <text:p text:style-name="P25"><text:span text:style-name="T12"><text:s text:c="5"/></text:span><text:span text:style-name="T2">Vereador Secretário </text:span><text:span text:style-name="T34"><text:s text:c="77"/></text:span></text:p>
      <text:p text:style-name="P13"><text:span text:style-name="T42"><text:s text:c="2"/></text:span><text:span text:style-name="T43"><text:s text:c="2"/></text:span><text:span text:style-name="T45"><text:s text:c="26"/></text:span></text:p>
      <text:p text:style-name="P23"/>
      <text:p text:style-name="P23"/>
      <text:p text:style-name="P23"/>
      <text:p text:style-name="P23"/>
      <text:p text:style-name="P23"/>
      <text:p text:style-name="P22"><text:span text:style-name="T1">E</text:span>xmo. Sr.</text:p>
      <text:p text:style-name="P10">VILMAR BALLIN</text:p>
      <text:p text:style-name="P9">DD. Prefeito de</text:p>
      <text:p text:style-name="P9">SAPUCAIA DO SUL – RS</text:p>
      <text:p text:style-name="P6"/>
      <text:p text:style-name="P7"/>
      <text:p text:style-name="P29"/>
      <text:p text:style-name="P29"/>
      <text:p text:style-name="P30"><text:soft-page-break/>PROJETO DE LEI </text:p>
      <text:p text:style-name="P30"/>
      <text:p text:style-name="P36"><text:span text:style-name="T53">“ALTERA A REDAÇÃO DO ART. 5º, “CAPUT” E PARÁGRAFO PRIMEIRO DA LEI MUNICIPAL Nº 3473 DE 02 DE OUTUBRO DE 2013”. </text:span></text:p>
      <text:p text:style-name="P37"><text:tab/></text:p>
      <text:p text:style-name="P41"><text:span text:style-name="T10">VILMAR BALLIN,</text:span> Prefeito de Sapucaia do Sul. Faço saber que a Câmara de Vereadores, aprovou e eu, com fundamento no art. 82, inc. III, da Lei Orgânica do Município, sanciono e promulgo a seguinte: </text:p>
      <text:p text:style-name="P46"/>
      <text:p text:style-name="P47">LEI</text:p>
      <text:p text:style-name="P42"/>
      <text:p text:style-name="P43"><text:span text:style-name="T46">Art. 1º. </text:span><text:span text:style-name="T5">Fica</text:span><text:span text:style-name="T55"> alterado o art. 5º, “caput” e parágrafo primeiro da Lei Municipal nº 3473 de 02 de outubro de 2013, passando a vigorar com a seguinte redação: </text:span></text:p>
      <text:p text:style-name="P44"/>
      <text:p text:style-name="P48"><text:span text:style-name="T1">“</text:span><text:span text:style-name="T4">Art. </text:span><text:span text:style-name="T6">5º</text:span><text:span text:style-name="T4"> – </text:span><text:span text:style-name="T6">A utilização de recursos financeiros do FAMPGM serão objeto de deliberação pela Junta de Administração do Fundo de Aparelhamento e Modernização da Procuradoria-Geral, a ser integrada por 3 (três) Procuradores Municipais de carreira, eleitos por seus pares, dentre os quais, se</text:span><text:span text:style-name="T7">rá</text:span><text:span text:style-name="T6"> eleito seu Presidente. </text:span></text:p>
      <text:p text:style-name="P49"><text:span text:style-name="T4">§ </text:span><text:span text:style-name="T1">1º- </text:span><text:span text:style-name="T6">Cabe à Junta de Administração deliberar sobre o plano de aplicação dos recursos do FAMPGM, cuja execução dependerá, sempre, da chancela do seu Presidente. </text:span></text:p>
      <text:p text:style-name="P45"/>
      <text:p text:style-name="P45">Art. 2º<text:span text:style-name="T1"> – Esta Lei entra em vigor na data de sua publicação. <text:s/></text:span></text:p>
      <text:p text:style-name="P50"/>
      <text:p text:style-name="P38">Prefeitura Municipal de Sapucaia do Sul</text:p>
      <text:p text:style-name="P35">___________________________________________________________</text:p>
      <text:p text:style-name="P26"><text:span text:style-name="T1">Sala Tiradentes, Sapucaia do Sul, </text:span><text:span text:style-name="T4">09</text:span><text:span text:style-name="T3"> de </text:span><text:span text:style-name="T4">março de 2016</text:span><text:span text:style-name="T1">.</text:span><text:span text:style-name="T8"> <text:s text:c="2"/></text:span><text:span text:style-name="T47"><text:s/></text:span></text:p>
      <text:p text:style-name="P31"><text:tab/><text:tab/><text:tab/><text:tab/><text:tab/></text:p>
      <text:p text:style-name="P31"/>
      <text:p text:style-name="P32"><text:span text:style-name="T41"><text:s text:c="75"/>JOSÉ CARLOS DUTRA DOS SANTOS</text:span> </text:p>
      <text:p text:style-name="P32"><text:s text:c="78"/>(<text:span text:style-name="T41">Caco</text:span>) </text:p>
      <text:p text:style-name="P34"><text:s text:c="77"/>Vereador Presidente</text:p>
      <text:p text:style-name="P33"><text:span text:style-name="T42"><text:s text:c="4"/></text:span><text:span text:style-name="T44"><text:s/></text:span><text:span text:style-name="T45"><text:s text:c="5"/></text:span></text:p>
      <text:p text:style-name="P39">AVELINO MAZZUCHELLO </text:p>
      <text:p text:style-name="P39"><text:s text:c="7"/>(Avelino Barbeiro) </text:p>
      <text:p text:style-name="P40"><text:s text:c="6"/>Vereador Secretár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963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Normal1" style:family="paragraph" style:parent-style-name="Standard">
      <style:paragraph-properties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t" style:country-complex="BR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5.0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officeooo:paragraph-rsid="009b94e5"/>
    </style:style>
    <style:style style:name="MP2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MP3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MP4" style:family="paragraph" style:parent-style-name="Standard">
      <style:paragraph-properties fo:text-align="center" style:justify-single-word="false"/>
      <style:text-properties officeooo:paragraph-rsid="009b94e5"/>
    </style:style>
    <style:style style:name="MP5" style:family="paragraph" style:parent-style-name="Standard">
      <style:text-properties fo:font-size="16pt" officeooo:paragraph-rsid="009b94e5" style:font-size-asian="16pt" style:font-size-complex="16pt"/>
    </style:style>
    <style:style style:name="MP6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5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0.751cm" svg:y="0.136cm" svg:width="2.462cm" svg:height="2.441cm" draw:z-index="1"><draw:image xlink:href="Pictures/100000000000015E000001B9744261A8.png" xlink:type="simple" xlink:show="embed" xlink:actuate="onLoad"/></draw:frame></text:p>
        <text:list xml:id="list5798976504411955557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2" text:outline-level="5">CAMARA DE VEREADORES DE SAPUCAIA DO SU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Av. Assis Brasil, 51 – Centro – CEP: 93.220.050 -Sapucaia do Sul – RS</text:p>
        <text:p text:style-name="MP3">Fones: 51.3474.1887 / 3474.1226 – Fax: 51.3474.1081</text:p>
        <text:p text:style-name="MP4"/>
        <text:p text:style-name="MP5"/>
        <text:p text:style-name="MP5"/>
        <text:p text:style-name="MP5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creation-date>2012-06-04T12:24:33.90</meta:creation-date>
    <meta:editing-cycles>184</meta:editing-cycles>
    <meta:editing-duration>PT6H41M9S</meta:editing-duration>
    <dc:date>2016-03-09T14:33:12.512342727</dc:date>
    <meta:print-date>2016-03-09T14:32:06.574159939</meta:print-date>
    <meta:document-statistic meta:table-count="0" meta:image-count="1" meta:object-count="0" meta:page-count="2" meta:paragraph-count="40" meta:word-count="355" meta:character-count="3028" meta:non-whitespace-character-count="1907"/>
    <meta:user-defined meta:name="Informações 1"/>
    <meta:user-defined meta:name="Informações 2"/>
    <meta:user-defined meta:name="Informações 3"/>
    <meta:user-defined meta:name="Informações 4"/>
  </office:meta>
</office:document-meta>
</file>