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5E000001B9744261A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line-height="150%" fo:text-align="center" style:justify-single-word="false" style:page-number="auto"/>
      <style:text-properties style:font-name="Arial" fo:font-size="11.6999998092651pt" fo:font-weight="normal" officeooo:rsid="004cd01f" officeooo:paragraph-rsid="00a35e97" style:font-size-asian="11.6999998092651pt" style:font-weight-asian="normal" style:font-size-complex="11.699999809265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9b94e5" style:font-weight-asian="bold"/>
    </style:style>
    <style:style style:name="P3" style:family="paragraph" style:parent-style-name="Standard">
      <style:text-properties fo:font-weight="bold" officeooo:rsid="0099a40d" officeooo:paragraph-rsid="00a35e9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9b94e5"/>
    </style:style>
    <style:style style:name="P5" style:family="paragraph" style:parent-style-name="Standard">
      <style:text-properties officeooo:paragraph-rsid="009b94e5"/>
    </style:style>
    <style:style style:name="P6" style:family="paragraph" style:parent-style-name="Standard">
      <style:text-properties fo:font-size="16pt" officeooo:paragraph-rsid="009b94e5" style:font-size-asian="16pt" style:font-size-complex="16pt"/>
    </style:style>
    <style:style style:name="P7" style:family="paragraph" style:parent-style-name="Standard">
      <style:text-properties style:font-name="Arial" fo:font-size="16pt" fo:font-weight="bold" officeooo:paragraph-rsid="009b94e5" style:font-size-asian="16pt" style:font-weight-asian="bold" style:font-name-complex="Arial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a35e97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626544" officeooo:paragraph-rsid="00a35e97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.6999998092651pt" fo:font-weight="bold" officeooo:rsid="00626544" officeooo:paragraph-rsid="00a35e97" style:font-size-asian="11.6999998092651pt" style:font-weight-asian="bold" style:font-size-complex="11.6999998092651pt" style:font-weight-complex="bold"/>
    </style:style>
    <style:style style:name="P12" style:family="paragraph" style:parent-style-name="Standard">
      <style:text-properties style:font-name="Arial" fo:font-weight="normal" officeooo:rsid="0099a40d" officeooo:paragraph-rsid="00a35e97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a35e97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officeooo:paragraph-rsid="00a35e97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a35e97" style:font-size-asian="12pt" style:font-weight-asian="bold" style:font-name-complex="Arial" style:font-size-complex="12pt"/>
    </style:style>
    <style:style style:name="P16" style:family="paragraph" style:parent-style-name="Standard">
      <style:text-properties officeooo:paragraph-rsid="00a35e97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1.6999998092651pt" fo:font-weight="bold" officeooo:rsid="0099a40d" officeooo:paragraph-rsid="00a35e97" style:font-size-asian="11.6999998092651pt" style:font-weight-asian="bold" style:font-name-complex="Arial" style:font-size-complex="11.699999809265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1.6999998092651pt" fo:font-style="normal" fo:font-weight="normal" officeooo:paragraph-rsid="00a35e97" style:font-size-asian="11.6999998092651pt" style:font-style-asian="normal" style:font-weight-asian="normal" style:font-size-complex="11.6999998092651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officeooo:paragraph-rsid="00a35e97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2pt" fo:font-weight="bold" officeooo:paragraph-rsid="00a35e9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fo:font-weight="bold" officeooo:paragraph-rsid="00a35e97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.6999998092651pt" fo:font-weight="bold" officeooo:rsid="001b8f19" officeooo:paragraph-rsid="00a35e97" style:font-size-asian="11.6999998092651pt" style:font-weight-asian="bold" style:font-size-complex="11.6999998092651pt" style:font-weight-complex="bold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.6999998092651pt" fo:font-weight="bold" officeooo:paragraph-rsid="00a35e97" style:font-size-asian="11.6999998092651pt" style:font-weight-asian="bold" style:font-size-complex="11.6999998092651pt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1.6999998092651pt" fo:font-weight="bold" officeooo:paragraph-rsid="00a35e97" style:font-size-asian="11.6999998092651pt" style:font-weight-asian="bold" style:font-size-complex="11.6999998092651pt" style:font-weight-complex="bold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1.6999998092651pt" officeooo:paragraph-rsid="00a35e97" style:font-size-asian="11.6999998092651pt" style:font-size-complex="11.6999998092651pt"/>
    </style:style>
    <style:style style:name="P26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1.6999998092651pt" fo:font-weight="bold" officeooo:rsid="00640809" officeooo:paragraph-rsid="00a35e97" style:font-size-asian="11.6999998092651pt" style:font-weight-asian="bold" style:font-name-complex="Arial" style:font-size-complex="11.6999998092651pt" style:font-weight-complex="bold" fo:hyphenate="false" fo:hyphenation-remain-char-count="2" fo:hyphenation-push-char-count="2"/>
    </style:style>
    <style:style style:name="P27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1.6999998092651pt" fo:font-weight="bold" officeooo:rsid="0099a40d" officeooo:paragraph-rsid="00a35e97" style:font-size-asian="11.6999998092651pt" style:font-weight-asian="bold" style:font-name-complex="Arial" style:font-size-complex="11.6999998092651pt" style:font-weight-complex="bold" fo:hyphenate="false" fo:hyphenation-remain-char-count="2" fo:hyphenation-push-char-count="2"/>
    </style:style>
    <style:style style:name="P28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1.6999998092651pt" fo:font-weight="normal" officeooo:rsid="00953706" officeooo:paragraph-rsid="00a35e97" style:font-size-asian="11.6999998092651pt" style:font-weight-asian="normal" style:font-name-complex="Arial" style:font-size-complex="11.6999998092651pt" style:font-weight-complex="normal" fo:hyphenate="false" fo:hyphenation-remain-char-count="2" fo:hyphenation-push-char-count="2"/>
    </style:style>
    <style:style style:name="P29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1.6999998092651pt" fo:font-weight="normal" officeooo:rsid="0098214b" officeooo:paragraph-rsid="00a35e97" style:font-size-asian="11.6999998092651pt" style:font-weight-asian="normal" style:font-name-complex="Arial" style:font-size-complex="11.6999998092651pt" style:font-weight-complex="normal" fo:hyphenate="false" fo:hyphenation-remain-char-count="2" fo:hyphenation-push-char-count="2"/>
    </style:style>
    <style:style style:name="P30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1.6999998092651pt" fo:font-weight="normal" officeooo:rsid="0099a40d" officeooo:paragraph-rsid="00a35e97" style:font-size-asian="11.6999998092651pt" style:font-weight-asian="normal" style:font-name-complex="Arial" style:font-size-complex="11.6999998092651pt" style:font-weight-complex="normal" fo:hyphenate="false" fo:hyphenation-remain-char-count="2" fo:hyphenation-push-char-count="2"/>
    </style:style>
    <style:style style:name="P31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1.6999998092651pt" fo:font-weight="normal" officeooo:rsid="0065222a" officeooo:paragraph-rsid="00a35e97" style:font-size-asian="11.6999998092651pt" style:font-weight-asian="normal" style:font-size-complex="11.6999998092651pt" style:font-weight-complex="normal" fo:hyphenate="false" fo:hyphenation-remain-char-count="2" fo:hyphenation-push-char-count="2"/>
    </style:style>
    <style:style style:name="P32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vertical-align="baseline"/>
      <style:text-properties style:font-name="Arial" fo:font-size="11.6999998092651pt" fo:font-weight="normal" officeooo:rsid="00640809" officeooo:paragraph-rsid="00a35e97" style:font-size-asian="11.6999998092651pt" style:font-weight-asian="normal" style:font-name-complex="Arial" style:font-size-complex="11.6999998092651pt" style:font-weight-complex="normal" fo:hyphenate="false" fo:hyphenation-remain-char-count="2" fo:hyphenation-push-char-count="2"/>
    </style:style>
    <style:style style:name="P33" style:family="paragraph" style:parent-style-name="Standard_20__28_user_29_" style:master-page-name="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page-number="auto" style:vertical-align="baseline"/>
      <style:text-properties style:font-name="Arial" fo:font-size="11.6999998092651pt" fo:font-weight="bold" officeooo:rsid="00640809" officeooo:paragraph-rsid="00a35e97" style:font-size-asian="11.6999998092651pt" style:font-weight-asian="bold" style:font-name-complex="Arial" style:font-size-complex="11.6999998092651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text-indent="5.08cm" style:auto-text-indent="false"/>
      <style:text-properties style:font-name="Arial1" fo:font-size="12pt" officeooo:paragraph-rsid="00a35e97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5.9cm" style:auto-text-indent="false">
        <style:tab-stops>
          <style:tab-stop style:position="15.63cm"/>
        </style:tab-stops>
      </style:paragraph-properties>
      <style:text-properties style:font-name="Arial1" fo:font-size="12pt" officeooo:paragraph-rsid="00a35e97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5.9cm" style:auto-text-indent="false"/>
      <style:text-properties style:font-name="Arial1" fo:font-size="12pt" officeooo:paragraph-rsid="00a35e97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5.9cm" style:auto-text-indent="false"/>
      <style:text-properties style:font-name="Arial1" fo:font-size="12pt" fo:font-weight="bold" officeooo:paragraph-rsid="00a35e97" style:font-size-asian="12pt" style:font-weight-asian="bold" style:font-name-complex="Arial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5.9cm" style:auto-text-indent="false">
        <style:tab-stops>
          <style:tab-stop style:position="15.63cm"/>
        </style:tab-stops>
      </style:paragraph-properties>
      <style:text-properties officeooo:paragraph-rsid="00a35e97"/>
    </style:style>
    <style:style style:name="P39" style:family="paragraph" style:parent-style-name="Standard">
      <style:paragraph-properties fo:margin-left="0cm" fo:margin-right="0cm" fo:text-align="justify" style:justify-single-word="false" fo:text-indent="5.9cm" style:auto-text-indent="false">
        <style:tab-stops>
          <style:tab-stop style:position="15.63cm"/>
        </style:tab-stops>
      </style:paragraph-properties>
      <style:text-properties style:font-name="Arial" fo:font-size="12pt" fo:font-style="normal" fo:font-weight="normal" officeooo:rsid="007a48aa" officeooo:paragraph-rsid="00a35e97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0" style:family="paragraph" style:parent-style-name="Recuo_20_de_20_corpo_20_de_20_texto_20_3">
      <style:paragraph-properties fo:margin-left="0cm" fo:margin-right="0cm" fo:text-align="justify" style:justify-single-word="false" fo:text-indent="5.9cm" style:auto-text-indent="false"/>
      <style:text-properties style:font-name="Arial1" fo:font-size="12pt" officeooo:paragraph-rsid="00a35e97" style:font-size-asian="12pt" style:font-size-complex="12pt"/>
    </style:style>
    <style:style style:name="P41" style:family="paragraph" style:parent-style-name="Standard">
      <style:paragraph-properties fo:margin-left="0cm" fo:margin-right="-0.085cm" fo:text-align="center" style:justify-single-word="false" fo:text-indent="0cm" style:auto-text-indent="false">
        <style:tab-stops>
          <style:tab-stop style:position="-0.212cm"/>
          <style:tab-stop style:position="0.212cm"/>
        </style:tab-stops>
      </style:paragraph-properties>
      <style:text-properties style:font-name="Arial1" fo:font-size="12pt" officeooo:paragraph-rsid="00a35e97" style:font-size-asian="12pt" style:font-name-complex="Arial" style:font-size-complex="12pt"/>
    </style:style>
    <style:style style:name="P42" style:family="paragraph" style:parent-style-name="Standard">
      <style:paragraph-properties fo:margin-left="0cm" fo:margin-right="-0.085cm" fo:text-align="start" style:justify-single-word="false" fo:text-indent="0cm" style:auto-text-indent="false">
        <style:tab-stops>
          <style:tab-stop style:position="-0.212cm"/>
          <style:tab-stop style:position="0.212cm"/>
        </style:tab-stops>
      </style:paragraph-properties>
      <style:text-properties style:font-name="Arial1" fo:font-size="12pt" officeooo:paragraph-rsid="00a35e97" style:font-size-asian="12pt" style:font-name-complex="Arial" style:font-size-complex="12pt"/>
    </style:style>
    <style:style style:name="P43" style:family="paragraph" style:parent-style-name="Standard">
      <style:paragraph-properties fo:margin-left="0cm" fo:margin-right="-0.085cm" fo:text-align="start" style:justify-single-word="false" fo:text-indent="0cm" style:auto-text-indent="false">
        <style:tab-stops>
          <style:tab-stop style:position="-0.212cm"/>
          <style:tab-stop style:position="0.212cm"/>
        </style:tab-stops>
      </style:paragraph-properties>
      <style:text-properties style:font-name="Arial1" fo:font-size="12pt" fo:font-weight="normal" officeooo:paragraph-rsid="00a35e97" style:font-size-asian="12pt" style:font-weight-asian="normal" style:font-name-complex="Arial" style:font-size-complex="12pt" style:font-weight-complex="normal"/>
    </style:style>
    <style:style style:name="P4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Arial1" fo:font-size="11.6999998092651pt" fo:font-style="normal" fo:font-weight="bold" officeooo:paragraph-rsid="00a35e97" style:font-size-asian="11.6999998092651pt" style:font-style-asian="normal" style:font-weight-asian="bold" style:font-size-complex="11.6999998092651pt" style:font-style-complex="normal" style:font-weight-complex="bold"/>
    </style:style>
    <style:style style:name="P4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Arial1" fo:font-size="11.6999998092651pt" fo:font-style="normal" fo:font-weight="bold" officeooo:paragraph-rsid="00a35e97" style:font-size-asian="11.6999998092651pt" style:font-style-asian="normal" style:font-weight-asian="bold" style:font-name-complex="Arial" style:font-size-complex="11.6999998092651pt" style:font-style-complex="normal" style:font-weight-complex="bold"/>
    </style:style>
    <style:style style:name="P46" style:family="paragraph" style:parent-style-name="Normal1">
      <style:paragraph-properties fo:text-align="start" style:justify-single-word="false">
        <style:tab-stops>
          <style:tab-stop style:position="10.001cm"/>
        </style:tab-stops>
      </style:paragraph-properties>
      <style:text-properties fo:color="#000000" style:font-name="Arial" fo:font-size="11.6999998092651pt" fo:font-weight="normal" officeooo:rsid="004f8a11" officeooo:paragraph-rsid="00a35e97" style:font-size-asian="11.6999998092651pt" style:font-weight-asian="normal" style:font-name-complex="Arial" style:font-size-complex="11.6999998092651pt" style:font-weight-complex="normal"/>
    </style:style>
    <style:style style:name="P47" style:family="paragraph" style:parent-style-name="Normal1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Arial" fo:font-size="12pt" fo:font-weight="bold" officeooo:rsid="004f8a11" officeooo:paragraph-rsid="00a35e97" style:font-size-asian="12pt" style:font-weight-asian="bold" style:font-size-complex="12pt" style:font-weight-complex="bold"/>
    </style:style>
    <style:style style:name="P48" style:family="paragraph" style:parent-style-name="Normal1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Arial" fo:font-size="12pt" officeooo:paragraph-rsid="00a35e97" style:font-size-asian="12pt" style:font-size-complex="12pt"/>
    </style:style>
    <style:style style:name="P49" style:family="paragraph" style:parent-style-name="Normal1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Arial" fo:font-size="11.6999998092651pt" officeooo:paragraph-rsid="00a35e97" style:font-size-asian="11.6999998092651pt" style:font-name-complex="Arial" style:font-size-complex="11.6999998092651pt"/>
    </style:style>
    <style:style style:name="P50" style:family="paragraph" style:parent-style-name="Normal1">
      <style:paragraph-properties fo:text-align="start" style:justify-single-word="false">
        <style:tab-stops>
          <style:tab-stop style:position="10.001cm"/>
        </style:tab-stops>
      </style:paragraph-properties>
      <style:text-properties style:font-name="Arial" fo:font-size="11.6999998092651pt" fo:font-weight="bold" officeooo:rsid="004f8a11" officeooo:paragraph-rsid="00a35e97" style:font-size-asian="11.6999998092651pt" style:font-weight-asian="bold" style:font-size-complex="11.6999998092651pt" style:font-weight-complex="bold"/>
    </style:style>
    <style:style style:name="P51" style:family="paragraph" style:parent-style-name="Standard_20__28_user_29_">
      <style:text-properties style:font-name="Arial" fo:font-weight="normal" officeooo:rsid="00a4916a" officeooo:paragraph-rsid="00a35e97" style:font-weight-asian="normal" style:font-weight-complex="normal"/>
    </style:style>
    <style:style style:name="P52" style:family="paragraph" style:parent-style-name="Standard_20__28_user_29_">
      <style:text-properties style:font-name="Arial" fo:font-weight="normal" officeooo:paragraph-rsid="00a35e97" style:font-weight-asian="normal" style:font-weight-complex="normal"/>
    </style:style>
    <style:style style:name="P53" style:family="paragraph" style:parent-style-name="Standard_20__28_user_29_">
      <style:text-properties officeooo:paragraph-rsid="00a35e97"/>
    </style:style>
    <style:style style:name="P54" style:family="paragraph" style:parent-style-name="Standard_20__28_user_29_">
      <style:paragraph-properties fo:margin-left="0cm" fo:margin-right="1cm" fo:text-align="start" style:justify-single-word="false" fo:orphans="0" fo:widows="0" fo:hyphenation-ladder-count="no-limit" fo:text-indent="0cm" style:auto-text-indent="false" style:vertical-align="baseline"/>
      <style:text-properties style:font-name="Arial" fo:font-size="11.6999998092651pt" fo:font-weight="normal" officeooo:rsid="00640809" officeooo:paragraph-rsid="00a35e97" style:font-size-asian="11.6999998092651pt" style:font-weight-asian="normal" style:font-name-complex="Arial" style:font-size-complex="11.6999998092651pt" style:font-weight-complex="normal" fo:hyphenate="false" fo:hyphenation-remain-char-count="2" fo:hyphenation-push-char-count="2"/>
    </style:style>
    <style:style style:name="P55" style:family="paragraph" style:parent-style-name="Standard_20__28_user_29_">
      <style:paragraph-properties fo:margin-left="0cm" fo:margin-right="1cm" fo:line-height="150%" fo:text-align="center" style:justify-single-word="false" fo:orphans="0" fo:widows="0" fo:hyphenation-ladder-count="no-limit" fo:text-indent="0cm" style:auto-text-indent="false" style:vertical-align="baseline"/>
      <style:text-properties style:font-name="Arial" fo:font-size="11.6999998092651pt" fo:font-weight="bold" officeooo:rsid="00640809" officeooo:paragraph-rsid="00a35e97" style:font-size-asian="11.6999998092651pt" style:font-weight-asian="bold" style:font-name-complex="Arial" style:font-size-complex="11.6999998092651pt" style:font-weight-complex="bold" fo:hyphenate="false" fo:hyphenation-remain-char-count="2" fo:hyphenation-push-char-count="2"/>
    </style:style>
    <style:style style:name="P56" style:family="paragraph" style:parent-style-name="Standard" style:master-page-name="Standard">
      <style:paragraph-properties style:page-number="auto"/>
      <style:text-properties officeooo:paragraph-rsid="009b94e5"/>
    </style:style>
    <style:style style:name="P57" style:family="paragraph" style:parent-style-name="Standard" style:master-page-name="">
      <style:paragraph-properties fo:margin-left="6.6cm" fo:margin-right="0cm" fo:line-height="15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5.63cm"/>
        </style:tab-stops>
      </style:paragraph-properties>
      <style:text-properties fo:font-size="11.5pt" fo:font-style="normal" officeooo:rsid="00a6cd25" officeooo:paragraph-rsid="00a6cd25" style:font-size-asian="11.5pt" style:font-style-asian="normal" style:font-size-complex="11.5pt" style:font-style-complex="normal" fo:hyphenate="false" fo:hyphenation-remain-char-count="2" fo:hyphenation-push-char-count="2"/>
    </style:style>
    <style:style style:name="P58" style:family="paragraph" style:parent-style-name="Heading_20_5" style:list-style-name="WW8Num3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9b94e5"/>
    </style:style>
    <style:style style:name="P59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1.6999998092651pt" fo:font-weight="bold" officeooo:rsid="00640809" officeooo:paragraph-rsid="00a6cd25" style:font-size-asian="11.6999998092651pt" style:font-weight-asian="bold" style:font-name-complex="Arial" style:font-size-complex="11.6999998092651pt" style:font-weight-complex="bold" fo:hyphenate="false" fo:hyphenation-remain-char-count="2" fo:hyphenation-push-char-count="2"/>
    </style:style>
    <style:style style:name="P60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1.6999998092651pt" fo:font-weight="normal" officeooo:rsid="00a311ad" officeooo:paragraph-rsid="00a35e97" style:font-size-asian="11.6999998092651pt" style:font-weight-asian="normal" style:font-name-complex="Arial" style:font-size-complex="11.6999998092651pt" style:font-weight-complex="normal" fo:hyphenate="false" fo:hyphenation-remain-char-count="2" fo:hyphenation-push-char-count="2"/>
    </style:style>
    <style:style style:name="P61" style:family="paragraph" style:parent-style-name="Standard_20__28_user_29_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/>
      <style:text-properties style:font-name="Arial" fo:font-size="11.6999998092651pt" fo:font-style="italic" fo:font-weight="bold" officeooo:rsid="00640809" officeooo:paragraph-rsid="00a6cd25" style:font-size-asian="11.6999998092651pt" style:font-style-asian="italic" style:font-weight-asian="bold" style:font-name-complex="Arial" style:font-size-complex="11.6999998092651pt" style:font-style-complex="italic" style:font-weight-complex="bold" fo:hyphenate="false" fo:hyphenation-remain-char-count="2" fo:hyphenation-push-char-count="2"/>
    </style:style>
    <style:style style:name="P62" style:family="paragraph" style:parent-style-name="Standard_20__28_user_29_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vertical-align="baseline"/>
      <style:text-properties style:font-name="Arial" fo:font-size="11.6999998092651pt" fo:font-weight="bold" officeooo:rsid="00640809" officeooo:paragraph-rsid="00a6cd25" style:font-size-asian="11.6999998092651pt" style:font-weight-asian="bold" style:font-name-complex="Arial" style:font-size-complex="11.6999998092651pt" style:font-weight-complex="bold" fo:hyphenate="false" fo:hyphenation-remain-char-count="2" fo:hyphenation-push-char-count="2"/>
    </style:style>
    <style:style style:name="P63" style:family="paragraph" style:parent-style-name="Standard_20__28_user_29_" style:master-page-name="">
      <style:paragraph-properties fo:margin-left="4.399cm" fo:margin-right="0cm" fo:line-height="150%" fo:text-align="justify" style:justify-single-word="false" fo:orphans="0" fo:widows="0" fo:hyphenation-ladder-count="no-limit" fo:text-indent="0cm" style:auto-text-indent="false" style:page-number="auto" style:vertical-align="baseline"/>
      <style:text-properties style:font-name="Arial" fo:font-size="11.6999998092651pt" fo:font-style="italic" fo:font-weight="bold" officeooo:rsid="00640809" officeooo:paragraph-rsid="00a6cd25" style:font-size-asian="11.6999998092651pt" style:font-style-asian="italic" style:font-weight-asian="bold" style:font-name-complex="Arial" style:font-size-complex="11.6999998092651pt" style:font-style-complex="italic" style:font-weight-complex="bold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f8a11" style:font-weight-asian="normal" style:font-weight-complex="normal"/>
    </style:style>
    <style:style style:name="T3" style:family="text">
      <style:text-properties fo:font-weight="normal" officeooo:rsid="00953706" style:font-weight-asian="normal" style:font-weight-complex="normal"/>
    </style:style>
    <style:style style:name="T4" style:family="text">
      <style:text-properties fo:font-weight="normal" officeooo:rsid="0097652b" style:font-weight-asian="normal" style:font-weight-complex="normal"/>
    </style:style>
    <style:style style:name="T5" style:family="text">
      <style:text-properties fo:font-weight="normal" officeooo:rsid="0098214b" style:font-weight-asian="normal" style:font-weight-complex="normal"/>
    </style:style>
    <style:style style:name="T6" style:family="text">
      <style:text-properties fo:font-weight="normal" officeooo:rsid="0099a40d" style:font-weight-asian="normal" style:font-weight-complex="normal"/>
    </style:style>
    <style:style style:name="T7" style:family="text">
      <style:text-properties fo:font-weight="normal" officeooo:rsid="00a4916a" style:font-weight-asian="normal" style:font-weight-complex="normal"/>
    </style:style>
    <style:style style:name="T8" style:family="text">
      <style:text-properties fo:font-weight="normal" officeooo:rsid="00856f6a" style:font-weight-asian="normal" style:font-weight-complex="normal"/>
    </style:style>
    <style:style style:name="T9" style:family="text">
      <style:text-properties fo:font-weight="normal" officeooo:rsid="008e12d6" style:font-weight-asian="normal" style:font-weight-complex="normal"/>
    </style:style>
    <style:style style:name="T10" style:family="text">
      <style:text-properties fo:font-weight="normal" officeooo:rsid="002a89ce" style:font-weight-asian="normal" style:font-weight-complex="normal"/>
    </style:style>
    <style:style style:name="T11" style:family="text">
      <style:text-properties fo:font-weight="normal" officeooo:rsid="006fa093" style:font-weight-asian="normal" style:font-weight-complex="normal"/>
    </style:style>
    <style:style style:name="T12" style:family="text">
      <style:text-properties fo:font-weight="normal" officeooo:rsid="0053e972" style:font-weight-asian="normal" style:font-weight-complex="normal"/>
    </style:style>
    <style:style style:name="T13" style:family="text">
      <style:text-properties fo:font-weight="normal" officeooo:rsid="0020e9d0" style:font-weight-asian="normal" style:font-weight-complex="normal"/>
    </style:style>
    <style:style style:name="T14" style:family="text">
      <style:text-properties fo:font-weight="normal" officeooo:rsid="00a6cd25" style:font-weight-asian="normal" style:font-weight-complex="normal"/>
    </style:style>
    <style:style style:name="T15" style:family="text">
      <style:text-properties fo:font-weight="normal" style:font-weight-asian="normal" style:font-name-complex="Arial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b8f19" style:font-weight-asian="bold" style:font-weight-complex="bold"/>
    </style:style>
    <style:style style:name="T19" style:family="text">
      <style:text-properties fo:font-weight="bold" officeooo:rsid="004f8a11" style:font-weight-asian="bold" style:font-weight-complex="bold"/>
    </style:style>
    <style:style style:name="T20" style:family="text">
      <style:text-properties style:font-name="Arial" fo:font-size="12pt" fo:font-style="normal" fo:font-weight="normal" officeooo:rsid="0047718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style:font-name="Arial" fo:font-size="12pt" fo:font-style="normal" fo:font-weight="normal" officeooo:rsid="00a6cd2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style:font-name="Arial" fo:font-style="normal" fo:font-weight="bold" officeooo:rsid="008fed31" style:font-style-asian="normal" style:font-weight-asian="bold" style:font-name-complex="Arial" style:font-style-complex="normal" style:font-weight-complex="bold"/>
    </style:style>
    <style:style style:name="T23" style:family="text">
      <style:text-properties style:font-name="Arial" fo:font-style="normal" fo:font-weight="bold" officeooo:rsid="0044168f" style:font-style-asian="normal" style:font-weight-asian="bold" style:font-name-complex="Arial" style:font-style-complex="normal" style:font-weight-complex="bold"/>
    </style:style>
    <style:style style:name="T24" style:family="text">
      <style:text-properties style:font-name="Arial" fo:font-style="normal" fo:font-weight="bold" officeooo:rsid="00477188" style:font-style-asian="normal" style:font-weight-asian="bold" style:font-name-complex="Arial" style:font-style-complex="normal" style:font-weight-complex="bold"/>
    </style:style>
    <style:style style:name="T25" style:family="text">
      <style:text-properties style:font-name="Arial" fo:font-style="normal" fo:font-weight="bold" officeooo:rsid="008a8955" style:font-style-asian="normal" style:font-weight-asian="bold" style:font-name-complex="Arial" style:font-style-complex="normal" style:font-weight-complex="bold"/>
    </style:style>
    <style:style style:name="T26" style:family="text">
      <style:text-properties style:font-name="Arial" fo:font-style="normal" fo:font-weight="bold" officeooo:rsid="00a6cd25" style:font-style-asian="normal" style:font-weight-asian="bold" style:font-name-complex="Arial" style:font-style-complex="normal" style:font-weight-complex="bold"/>
    </style:style>
    <style:style style:name="T27" style:family="text">
      <style:text-properties style:font-name="Arial" fo:font-style="normal" fo:font-weight="normal" officeooo:rsid="00477188" style:font-style-asian="normal" style:font-weight-asian="normal" style:font-name-complex="Arial" style:font-style-complex="normal" style:font-weight-complex="normal"/>
    </style:style>
    <style:style style:name="T28" style:family="text">
      <style:text-properties style:font-name="Arial" fo:font-style="normal" fo:font-weight="normal" officeooo:rsid="00910bd0" style:font-style-asian="normal" style:font-weight-asian="normal" style:font-name-complex="Arial" style:font-style-complex="normal" style:font-weight-complex="normal"/>
    </style:style>
    <style:style style:name="T29" style:family="text">
      <style:text-properties style:font-name="Arial" fo:font-style="normal" fo:font-weight="normal" officeooo:rsid="0049370f" style:font-style-asian="normal" style:font-weight-asian="normal" style:font-name-complex="Arial" style:font-style-complex="normal" style:font-weight-complex="normal"/>
    </style:style>
    <style:style style:name="T30" style:family="text">
      <style:text-properties style:font-name="Arial" fo:font-style="normal" fo:font-weight="normal" officeooo:rsid="008fed31" style:font-style-asian="normal" style:font-weight-asian="normal" style:font-name-complex="Arial" style:font-style-complex="normal" style:font-weight-complex="normal"/>
    </style:style>
    <style:style style:name="T31" style:family="text">
      <style:text-properties style:font-name="Arial" fo:font-style="normal" fo:font-weight="normal" officeooo:rsid="003f3d27" style:font-style-asian="normal" style:font-weight-asian="normal" style:font-name-complex="Arial" style:font-style-complex="normal" style:font-weight-complex="normal"/>
    </style:style>
    <style:style style:name="T32" style:family="text">
      <style:text-properties style:font-name="Arial" fo:font-style="normal" fo:font-weight="normal" officeooo:rsid="008a9537" style:font-style-asian="normal" style:font-weight-asian="normal" style:font-name-complex="Arial" style:font-style-complex="normal" style:font-weight-complex="normal"/>
    </style:style>
    <style:style style:name="T33" style:family="text">
      <style:text-properties style:font-name="Arial" fo:font-style="normal" fo:font-weight="normal" officeooo:rsid="005d90ed" style:font-style-asian="normal" style:font-weight-asian="normal" style:font-name-complex="Arial" style:font-style-complex="normal" style:font-weight-complex="normal"/>
    </style:style>
    <style:style style:name="T34" style:family="text">
      <style:text-properties style:font-name="Arial" fo:font-style="normal" fo:font-weight="normal" officeooo:rsid="008beea4" style:font-style-asian="normal" style:font-weight-asian="normal" style:font-name-complex="Arial" style:font-style-complex="normal" style:font-weight-complex="normal"/>
    </style:style>
    <style:style style:name="T35" style:family="text">
      <style:text-properties style:font-name="Arial" fo:font-style="normal" fo:font-weight="normal" officeooo:rsid="0046b003" style:font-style-asian="normal" style:font-weight-asian="normal" style:font-name-complex="Arial" style:font-style-complex="normal" style:font-weight-complex="normal"/>
    </style:style>
    <style:style style:name="T36" style:family="text">
      <style:text-properties style:font-name="Arial" fo:font-style="normal" fo:font-weight="normal" officeooo:rsid="0053e972" style:font-style-asian="normal" style:font-weight-asian="normal" style:font-name-complex="Arial" style:font-style-complex="normal" style:font-weight-complex="normal"/>
    </style:style>
    <style:style style:name="T37" style:family="text">
      <style:text-properties style:font-name="Arial" fo:font-style="normal" fo:font-weight="normal" officeooo:rsid="00a6cd25" style:font-style-asian="normal" style:font-weight-asian="normal" style:font-name-complex="Arial" style:font-style-complex="normal" style:font-weight-complex="normal"/>
    </style:style>
    <style:style style:name="T38" style:family="text">
      <style:text-properties style:font-name="Arial" fo:font-weight="bold" style:font-weight-asian="bold" style:font-name-complex="Arial" style:font-weight-complex="bold"/>
    </style:style>
    <style:style style:name="T39" style:family="text">
      <style:text-properties style:font-name="Arial" fo:font-weight="bold" style:font-weight-asian="bold" style:font-weight-complex="bold"/>
    </style:style>
    <style:style style:name="T40" style:family="text">
      <style:text-properties style:font-name="Arial" fo:font-weight="normal" style:font-weight-asian="normal" style:font-weight-complex="normal"/>
    </style:style>
    <style:style style:name="T41" style:family="text">
      <style:text-properties style:font-name="Arial" fo:font-weight="normal" officeooo:rsid="009f940f" style:font-weight-asian="normal" style:font-weight-complex="normal"/>
    </style:style>
    <style:style style:name="T42" style:family="text">
      <style:text-properties style:font-name="Arial" fo:font-size="11.6999998092651pt" fo:font-weight="bold" officeooo:rsid="009f940f" style:font-size-asian="11.6999998092651pt" style:font-weight-asian="bold" style:font-name-complex="Arial" style:font-size-complex="11.6999998092651pt" style:font-weight-complex="bold"/>
    </style:style>
    <style:style style:name="T43" style:family="text">
      <style:text-properties style:font-name="Arial" fo:font-size="11.6999998092651pt" fo:font-weight="normal" officeooo:rsid="009f940f" style:font-size-asian="11.6999998092651pt" style:font-weight-asian="normal" style:font-name-complex="Arial" style:font-size-complex="11.6999998092651pt" style:font-weight-complex="normal"/>
    </style:style>
    <style:style style:name="T44" style:family="text">
      <style:text-properties style:font-name="Arial1"/>
    </style:style>
    <style:style style:name="T45" style:family="text">
      <style:text-properties style:font-name="Arial1" fo:font-size="12pt" style:font-size-asian="12pt" style:font-name-complex="Arial" style:font-size-complex="12pt"/>
    </style:style>
    <style:style style:name="T46" style:family="text">
      <style:text-properties style:font-name="Arial1" fo:font-size="12pt" officeooo:rsid="002b345a" style:font-size-asian="12pt" style:font-name-complex="Arial" style:font-size-complex="12pt"/>
    </style:style>
    <style:style style:name="T47" style:family="text">
      <style:text-properties style:font-name="Arial1" fo:font-size="12pt" fo:font-weight="bold" style:font-size-asian="12pt" style:font-weight-asian="bold" style:font-name-complex="Arial" style:font-size-complex="12pt"/>
    </style:style>
    <style:style style:name="T48" style:family="text">
      <style:text-properties style:font-name="Arial1" fo:font-size="12pt" fo:font-style="italic" style:font-size-asian="12pt" style:font-style-asian="italic" style:font-name-complex="Arial" style:font-size-complex="12pt" style:font-style-complex="italic"/>
    </style:style>
    <style:style style:name="T49" style:family="text">
      <style:text-properties style:font-name="Arial1" fo:font-weight="normal" style:font-weight-asian="normal" style:font-weight-complex="normal"/>
    </style:style>
    <style:style style:name="T50" style:family="text">
      <style:text-properties officeooo:rsid="00a69851"/>
    </style:style>
    <style:style style:name="T51" style:family="text">
      <style:text-properties officeooo:rsid="001b8f19"/>
    </style:style>
    <style:style style:name="T52" style:family="text">
      <style:text-properties officeooo:rsid="002a89ce"/>
    </style:style>
    <style:style style:name="T53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54" style:family="text">
      <style:text-properties fo:color="#000000" fo:font-style="normal" fo:font-weight="normal" officeooo:rsid="002a89ce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fo:font-style="normal" style:font-style-asian="normal" style:font-name-complex="Arial" style:font-style-complex="normal"/>
    </style:style>
    <style:style style:name="T56" style:family="text">
      <style:text-properties officeooo:rsid="0065222a"/>
    </style:style>
    <style:style style:name="T57" style:family="text">
      <style:text-properties officeooo:rsid="00a4916a"/>
    </style:style>
    <style:style style:name="T58" style:family="text">
      <style:text-properties style:font-name-complex="Arial"/>
    </style:style>
    <style:style style:name="T59" style:family="text">
      <style:text-properties officeooo:rsid="00a6cd2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4">Ofício nº <text:span text:style-name="T50">0187</text:span>/1<text:span text:style-name="T50">6</text:span>-DL <text:s text:c="56"/></text:p>
      <text:p text:style-name="P14"><text:s text:c="68"/>Sapucaia do Sul, <text:span text:style-name="T50">09 de março </text:span>de 201<text:span text:style-name="T50">6.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9"><text:s text:c="50"/>Excelentíssimo Senhor Prefeito:</text:p>
      <text:p text:style-name="P35"/>
      <text:p text:style-name="P38"><text:span text:style-name="T46">Dirigimo-nos</text:span><text:span text:style-name="T45"> a Vossa Excelência, na forma do art. 60, da LOM, para encaminhar o incluso </text:span><text:span text:style-name="T47">AUTÓGRAFO</text:span><text:span text:style-name="T45"> que</text:span><text:span text:style-name="T48"> </text:span><text:span text:style-name="T20">“</text:span><text:span text:style-name="T21">Altera o art. 2º da Lei Municipal nº 3695 de 16 de dezembro de 2015”. </text:span></text:p>
      <text:p text:style-name="P39"/>
      <text:p text:style-name="P13"><text:span text:style-name="T22"><text:tab/><text:tab/><text:tab/><text:tab/> <text:s text:c="6"/></text:span><text:span text:style-name="T23">P</text:span><text:span text:style-name="T24">ROC. nº 19</text:span><text:span text:style-name="T25">9</text:span><text:span text:style-name="T26">39</text:span><text:span text:style-name="T24">/</text:span><text:span text:style-name="T26">2016</text:span><text:span text:style-name="T24"> – </text:span><text:span text:style-name="T27">Origem do </text:span><text:span text:style-name="T28">Poder Executivo – Mens. nº 0</text:span><text:span text:style-name="T37">01</text:span><text:span text:style-name="T28">/1</text:span><text:span text:style-name="T37">6</text:span><text:span text:style-name="T28"> </text:span><text:span text:style-name="T29">-</text:span><text:span text:style-name="T30"> </text:span><text:span text:style-name="T31">que</text:span><text:span text:style-name="T30"> </text:span><text:span text:style-name="T31">e</text:span><text:span text:style-name="T32">m </text:span><text:span text:style-name="T31">Sess</text:span><text:span text:style-name="T33">ões Plenárias </text:span><text:span text:style-name="T31">Ordinária</text:span><text:span text:style-name="T33">s, </text:span><text:span text:style-name="T31">realizada</text:span><text:span text:style-name="T33">s em </text:span><text:span text:style-name="T37">03</text:span><text:span text:style-name="T33">.</text:span><text:span text:style-name="T37">03</text:span><text:span text:style-name="T33">.201</text:span><text:span text:style-name="T37">6</text:span><text:span text:style-name="T33"> </text:span><text:span text:style-name="T34">e 0</text:span><text:span text:style-name="T37">8</text:span><text:span text:style-name="T33">.</text:span><text:span text:style-name="T37">03</text:span><text:span text:style-name="T33">.201</text:span><text:span text:style-name="T37">6</text:span><text:span text:style-name="T35">, </text:span><text:span text:style-name="T36">foi aprovado </text:span><text:span text:style-name="T33">por unanimidade, em 1ª e</text:span><text:span text:style-name="T35"> 2ª discussão e votação. </text:span></text:p>
      <text:p text:style-name="P35"/>
      <text:p text:style-name="P40">Sendo o que tínhamos para o momento, aproveitamos a oportunidade para reiterarmos votos de alta estima e consideração. </text:p>
      <text:p text:style-name="P36"/>
      <text:p text:style-name="P36">Atenciosamente,</text:p>
      <text:p text:style-name="P37"/>
      <text:p text:style-name="P37"/>
      <text:p text:style-name="P41"><text:span text:style-name="T16"><text:s text:c="76"/></text:span><text:span text:style-name="T18">JOSÉ CARLOS DUTRA DOS SANTOS</text:span><text:span text:style-name="T17"> </text:span></text:p>
      <text:p text:style-name="P20"><text:s text:c="82"/>(<text:span text:style-name="T51">Caco</text:span>) </text:p>
      <text:p text:style-name="P47">AVELINO MAZZUCHELLO <text:s text:c="48"/><text:span text:style-name="T49">Vereador Presidente</text:span></text:p>
      <text:p text:style-name="P47"><text:s text:c="6"/>(Avelino Barbeiro)</text:p>
      <text:p text:style-name="P48"><text:span text:style-name="T19"><text:s text:c="5"/></text:span><text:span text:style-name="T2">Vereador Secretário </text:span><text:span text:style-name="T44"><text:s text:c="77"/></text:span></text:p>
      <text:p text:style-name="P21"><text:span text:style-name="T52"><text:s text:c="2"/></text:span><text:span text:style-name="T53"><text:s text:c="2"/></text:span><text:span text:style-name="T55"><text:s text:c="26"/></text:span></text:p>
      <text:p text:style-name="P43"/>
      <text:p text:style-name="P43"/>
      <text:p text:style-name="P43"/>
      <text:p text:style-name="P43"/>
      <text:p text:style-name="P43"/>
      <text:p text:style-name="P42"><text:span text:style-name="T1">E</text:span>xmo. Sr.</text:p>
      <text:p text:style-name="P15">VILMAR BALLIN</text:p>
      <text:p text:style-name="P14">DD. Prefeito de</text:p>
      <text:p text:style-name="P14">SAPUCAIA DO SUL – RS</text:p>
      <text:p text:style-name="P9"/>
      <text:p text:style-name="P9"/>
      <text:p text:style-name="P9"/>
      <text:p text:style-name="P9"/>
      <text:p text:style-name="P10"><text:soft-page-break/></text:p>
      <text:p text:style-name="P11">PROJETO DE LEI </text:p>
      <text:p text:style-name="P11"/>
      <text:p text:style-name="P57"><text:span text:style-name="T38">ALTERA O ART. 2º DA LEI MUNICIPAL Nº 3695 DE 16 DE DEZEMBRO DE 2015. </text:span></text:p>
      <text:p text:style-name="P1"><text:tab/></text:p>
      <text:p text:style-name="P32"><text:span text:style-name="T17">VILMAR BALLIN,</text:span> Prefeito de Sapucaia do Sul. Faço saber que a Câmara de Vereadores, aprovou e eu, com fundamento no art. 82, inc. III, da Lei Orgânica do Município, sanciono e promulgo a seguinte: </text:p>
      <text:p text:style-name="P54"/>
      <text:p text:style-name="P55">LEI</text:p>
      <text:p text:style-name="P33"/>
      <text:p text:style-name="P62"><text:span text:style-name="T56">Art. 1º. Fica</text:span><text:span text:style-name="T14"> alterado o art. 2º da Lei Municipal nº 3695 de 16 de dezembro de 2015, passando a vigorar com a seguinte redação: </text:span></text:p>
      <text:p text:style-name="P59"/>
      <text:p text:style-name="P63">“<text:span text:style-name="T59">Art. 2º – </text:span><text:span text:style-name="T14">Esta lei entra em vigor na data de sua publicação, retroagindo seus efeitos ao mês de março de 2015.” </text:span></text:p>
      <text:p text:style-name="P61"/>
      <text:p text:style-name="P60"/>
      <text:p text:style-name="P31"/>
      <text:p text:style-name="P49">Prefeitura Municipal de Sapucaia do Sul</text:p>
      <text:p text:style-name="P18">___________________________________________________________</text:p>
      <text:p text:style-name="P44"><text:span text:style-name="T1">Sala Tiradentes, Sapucaia do Sul, </text:span><text:span text:style-name="T14">09</text:span><text:span text:style-name="T10"> de </text:span><text:span text:style-name="T14">março de 2016</text:span><text:span text:style-name="T1">.</text:span><text:span text:style-name="T15"> <text:s text:c="2"/></text:span><text:span text:style-name="T58"><text:s/></text:span></text:p>
      <text:p text:style-name="P44"/>
      <text:p text:style-name="P45"/>
      <text:p text:style-name="P22"><text:tab/><text:tab/><text:tab/><text:tab/><text:tab/></text:p>
      <text:p text:style-name="P22"/>
      <text:p text:style-name="P23"><text:span text:style-name="T51"><text:s text:c="75"/>JOSÉ CARLOS DUTRA DOS SANTOS</text:span> </text:p>
      <text:p text:style-name="P23"><text:s text:c="78"/>(<text:span text:style-name="T51">Caco</text:span>) </text:p>
      <text:p text:style-name="P25"><text:s text:c="77"/>Vereador Presidente</text:p>
      <text:p text:style-name="P24"><text:span text:style-name="T52"><text:s text:c="4"/></text:span><text:span text:style-name="T54"><text:s/></text:span><text:span text:style-name="T55"><text:s text:c="5"/></text:span></text:p>
      <text:p text:style-name="P50">AVELINO MAZZUCHELLO </text:p>
      <text:p text:style-name="P50"><text:s text:c="7"/>(Avelino Barbeiro) </text:p>
      <text:p text:style-name="P46"><text:s text:c="6"/>Vereador Secretári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963cm" style:auto-text-indent="false">
        <style:tab-stops>
          <style:tab-stop style:position="4.445cm"/>
        </style:tab-stops>
      </style:paragraph-properties>
      <style:text-properties style:font-name="Arial" fo:font-family="Arial" style:font-family-generic="swiss" style:font-pitch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2pt" fo:font-weight="bold" style:font-size-asian="12pt" style:font-weight-asian="bold"/>
    </style:style>
    <style:style style:name="Normal1" style:family="paragraph" style:parent-style-name="Standard">
      <style:paragraph-properties style:vertical-align="auto"/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pt" style:country-complex="BR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5.0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font-weight="bold" style:font-weight-asian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style:page-number="auto"/>
      <style:text-properties officeooo:paragraph-rsid="009b94e5"/>
    </style:style>
    <style:style style:name="MP2" style:family="paragraph" style:parent-style-name="Heading_20_5" style:list-style-name="WW8Num3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9b94e5"/>
    </style:style>
    <style:style style:name="MP3" style:family="paragraph" style:parent-style-name="Standard">
      <style:paragraph-properties fo:text-align="center" style:justify-single-word="false"/>
      <style:text-properties fo:font-weight="bold" officeooo:paragraph-rsid="009b94e5" style:font-weight-asian="bold"/>
    </style:style>
    <style:style style:name="MP4" style:family="paragraph" style:parent-style-name="Standard">
      <style:paragraph-properties fo:text-align="center" style:justify-single-word="false"/>
      <style:text-properties officeooo:paragraph-rsid="009b94e5"/>
    </style:style>
    <style:style style:name="MP5" style:family="paragraph" style:parent-style-name="Standard">
      <style:text-properties officeooo:paragraph-rsid="009b94e5"/>
    </style:style>
    <style:style style:name="MP6" style:family="paragraph" style:parent-style-name="Standard">
      <style:text-properties fo:font-size="16pt" officeooo:paragraph-rsid="009b94e5" style:font-size-asian="16pt" style:font-size-complex="16pt"/>
    </style:style>
    <style:style style:name="MP7" style:family="paragraph" style:parent-style-name="Standard">
      <style:text-properties style:font-name="Arial" fo:font-size="16pt" fo:font-weight="bold" officeooo:paragraph-rsid="009b94e5" style:font-size-asian="16pt" style:font-weight-asian="bold" style:font-name-complex="Arial" style:font-size-complex="16pt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95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1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char" svg:x="-0.751cm" svg:y="0.136cm" svg:width="2.462cm" svg:height="2.441cm" draw:z-index="1"><draw:image xlink:href="Pictures/100000000000015E000001B9744261A8.png" xlink:type="simple" xlink:show="embed" xlink:actuate="onLoad"/></draw:frame></text:p>
        <text:list xml:id="list65540913389700053" text:style-name="WW8Num3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MP2" text:outline-level="5">CAMARA DE VEREADORES DE SAPUCAIA DO SUL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3">Av. Assis Brasil, 51 – Centro – CEP: 93.220.050 -Sapucaia do Sul – RS</text:p>
        <text:p text:style-name="MP3">Fones: 51.3474.1887 / 3474.1226 – Fax: 51.3474.1081</text:p>
        <text:p text:style-name="MP4"/>
        <text:p text:style-name="MP5"/>
        <text:p text:style-name="MP6"/>
        <text:p text:style-name="MP6"/>
        <text:p text:style-name="MP6"/>
        <text:p text:style-name="MP7"/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_64 LibreOffice_project/420m0$Build-3</meta:generator>
    <meta:creation-date>2012-06-04T12:24:33.90</meta:creation-date>
    <meta:editing-cycles>178</meta:editing-cycles>
    <meta:editing-duration>PT6H29M59S</meta:editing-duration>
    <dc:date>2016-03-09T13:04:37.402717421</dc:date>
    <meta:print-date>2015-06-29T14:11:00.926062223</meta:print-date>
    <meta:document-statistic meta:table-count="0" meta:image-count="1" meta:object-count="0" meta:page-count="2" meta:paragraph-count="38" meta:word-count="276" meta:character-count="2493" meta:non-whitespace-character-count="1454"/>
    <meta:user-defined meta:name="Informações 1"/>
    <meta:user-defined meta:name="Informações 2"/>
    <meta:user-defined meta:name="Informações 3"/>
    <meta:user-defined meta:name="Informações 4"/>
  </office:meta>
</office:document-meta>
</file>